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en reguliere procedure: Rietschoot 213. plaatsen 2 dakkapellen (voor en achte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december 2021</text:p>
            <text:p text:style-name="common-al">Ons kenmerk:2021omg0432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920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0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0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en reguliere procedure: Rietschoot 213. plaatsen 2 dakkapellen (voor en achtergevel)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05</meta:user-defined>
    <meta:user-defined meta:name="OVERHEIDop.GmbID/DC.identifier">gmb-2021-449205</meta:user-defined>
    <meta:user-defined meta:name="OVERHEIDop.versieInformatie"/>
  </office:meta>
</office:document-meta>
</file>