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Verleende omgevingsvergunning en reguliere procedure: De Haal 56A, plaatsen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 december 2021</text:p>
            <text:p text:style-name="common-al">Ons kenmerk:2021ov045</text:p>
            <text:p text:style-name="common-al">
            <text:span text:style-name="nadrukvet">Inwerkingtreding besluit: </text:span>
          </text:p>
            <text:p text:style-name="common-al">Het besluit treedt in werking 6 weken na de dag van verzending van het besluit. 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4919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9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9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4 Verleende omgevingsvergunning en reguliere procedure: De Haal 56A, plaatsen nieuwbouw woning.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199</meta:user-defined>
    <meta:user-defined meta:name="OVERHEIDop.GmbID/DC.identifier">gmb-2021-449199</meta:user-defined>
    <meta:user-defined meta:name="OVERHEIDop.versieInformatie"/>
  </office:meta>
</office:document-meta>
</file>