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style:style style:family="table-column" style:parent-style-name="colspec" style:name="id1-3-2-1-1-22-1-1-1-1">
      <style:table-column-properties/>
    </style:style>
    <style:style style:family="table-column" style:parent-style-name="colspec" style:name="id1-3-2-1-1-22-1-1-1-2">
      <style:table-column-properties/>
    </style:style>
    <text:list-style style:name="id1-3-2-1-1-22-1-1-1-3-4-2-4">
      <text:list-level-style-bullet text:bullet-char="-" text:level="1">
        <style:list-level-properties text:min-label-width="10mm"/>
      </text:list-level-style-bullet>
    </text:list-style>
    <text:list-style style:name="id1-3-2-1-1-22-1-1-1-3-4-2-4-1">
      <text:list-level-style-bullet text:bullet-char="-" text:level="1">
        <style:list-level-properties text:min-label-width="10mm"/>
      </text:list-level-style-bullet>
    </text:list-style>
    <text:list-style style:name="id1-3-2-1-1-22-1-1-1-3-4-2-4-2">
      <text:list-level-style-bullet text:bullet-char="-" text:level="1">
        <style:list-level-properties text:min-label-width="10mm"/>
      </text:list-level-style-bullet>
    </text:list-style>
    <text:list-style style:name="id1-3-2-1-1-22-1-1-1-3-6-2-3">
      <text:list-level-style-bullet text:bullet-char="-" text:level="1">
        <style:list-level-properties text:min-label-width="10mm"/>
      </text:list-level-style-bullet>
    </text:list-style>
    <text:list-style style:name="id1-3-2-1-1-22-1-1-1-3-6-2-3-1">
      <text:list-level-style-bullet text:bullet-char="-" text:level="1">
        <style:list-level-properties text:min-label-width="10mm"/>
      </text:list-level-style-bullet>
    </text:list-style>
    <text:list-style style:name="id1-3-2-1-1-22-1-1-1-3-6-2-3-2">
      <text:list-level-style-bullet text:bullet-char="-" text:level="1">
        <style:list-level-properties text:min-label-width="10mm"/>
      </text:list-level-style-bullet>
    </text:list-style>
    <text:list-style style:name="id1-3-2-1-1-22-1-1-1-3-6-2-3-3">
      <text:list-level-style-bullet text:bullet-char="-" text:level="1">
        <style:list-level-properties text:min-label-width="10mm"/>
      </text:list-level-style-bullet>
    </text:list-style>
    <text:list-style style:name="id1-3-2-1-1-22-1-1-1-3-6-2-3-4">
      <text:list-level-style-bullet text:bullet-char="-" text:level="1">
        <style:list-level-properties text:min-label-width="10mm"/>
      </text:list-level-style-bullet>
    </text:list-style>
    <text:list-style style:name="id1-3-2-1-1-22-1-1-1-3-6-2-3-5">
      <text:list-level-style-bullet text:bullet-char="-" text:level="1">
        <style:list-level-properties text:min-label-width="10mm"/>
      </text:list-level-style-bullet>
    </text:list-style>
    <text:list-style style:name="id1-3-2-1-1-22-1-1-1-3-6-2-3-6">
      <text:list-level-style-bullet text:bullet-char="-" text:level="1">
        <style:list-level-properties text:min-label-width="10mm"/>
      </text:list-level-style-bullet>
    </text:list-style>
    <text:list-style style:name="id1-3-2-1-1-22-1-1-1-3-8-2-1">
      <text:list-level-style-bullet text:bullet-char="-" text:level="1">
        <style:list-level-properties text:min-label-width="10mm"/>
      </text:list-level-style-bullet>
    </text:list-style>
    <text:list-style style:name="id1-3-2-1-1-22-1-1-1-3-8-2-1-1">
      <text:list-level-style-bullet text:bullet-char="-" text:level="1">
        <style:list-level-properties text:min-label-width="10mm"/>
      </text:list-level-style-bullet>
    </text:list-style>
    <text:list-style style:name="id1-3-2-1-1-22-1-1-1-3-8-2-1-2">
      <text:list-level-style-bullet text:bullet-char="-" text:level="1">
        <style:list-level-properties text:min-label-width="10mm"/>
      </text:list-level-style-bullet>
    </text:list-style>
    <text:list-style style:name="id1-3-2-1-1-22-1-1-1-3-8-2-1-3">
      <text:list-level-style-bullet text:bullet-char="-" text:level="1">
        <style:list-level-properties text:min-label-width="10mm"/>
      </text:list-level-style-bullet>
    </text:list-style>
    <text:list-style style:name="id1-3-2-1-1-22-1-1-1-3-8-2-1-4">
      <text:list-level-style-bullet text:bullet-char="-" text:level="1">
        <style:list-level-properties text:min-label-width="10mm"/>
      </text:list-level-style-bullet>
    </text:list-style>
    <text:list-style style:name="id1-3-2-1-1-22-1-1-1-3-10-2-1">
      <text:list-level-style-bullet text:bullet-char="-" text:level="1">
        <style:list-level-properties text:min-label-width="10mm"/>
      </text:list-level-style-bullet>
    </text:list-style>
    <text:list-style style:name="id1-3-2-1-1-22-1-1-1-3-10-2-1-1">
      <text:list-level-style-bullet text:bullet-char="-" text:level="1">
        <style:list-level-properties text:min-label-width="10mm"/>
      </text:list-level-style-bullet>
    </text:list-style>
    <text:list-style style:name="id1-3-2-1-1-22-1-1-1-3-10-2-1-2">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activiteiten en projecten van maatschappelijke organisaties en verenigingen in coronatijd 2021-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gelet op artikel 3 van de 'Algemene Subsidieverordening gemeente Heusden 2016' en artikel 4:84 Algemene wet bestuursrecht</text:p>
            <text:p text:style-name="al"/>
            <text:p text:style-name="al">overwegende dat:</text:p>
            <text:p text:style-name="al"/>
            <text:list text:style-name="id1-3-2-1-1-8">
              <text:list-item text:style-override="id1-3-2-1-1-8-1">
                <text:number>-</text:number>
                <text:p text:style-name="al">door de coronacrisis en de daarbij horende beperkende maatregelen, maatschappelijke organisaties, verenigingen en onderwijsinstellingen ernstig beperkt zijn in het uitvoeren van hun activiteiten;</text:p>
              </text:list-item>
              <text:list-item text:style-override="id1-3-2-1-1-8-2">
                <text:number>-</text:number>
                <text:p text:style-name="al">de coronacrisis en bijbehorende maatregelen effect hebben op het welzijn van onze inwoners en dat voorkomen moet worden dat dit langdurig negatieve gevolgen heeft; </text:p>
              </text:list-item>
              <text:list-item text:style-override="id1-3-2-1-1-8-3">
                <text:number>-</text:number>
                <text:p text:style-name="al">het Rijk middelen beschikbaar stelt om de maatschappelijke infrastructuur in de gemeente zoveel mogelijk in stand te houden;</text:p>
              </text:list-item>
              <text:list-item text:style-override="id1-3-2-1-1-8-4">
                <text:number>-</text:number>
                <text:p text:style-name="al">hierin specifieke aandacht is voor het stimuleren van: </text:p>
                <text:p text:style-name="al"/>
              </text:list-item>
              <text:list-item text:style-override="id1-3-2-1-1-8-5">
                <text:number>-</text:number>
                <text:p text:style-name="al">de preventie- en ondersteuningsstructuur gericht op (mentaal) welzijn en (positieve)<text:note text:id="noot_id1-3-2-1-1-8-5-2-1" text:note-class="footnote"><text:note-citation text:label=" 1 "> 1 </text:note-citation><text:note-body><text:p text:style-name="noot.al">Positieve gezondheid als het vermogen om je aan te passen en je eigen regie te voeren, in het licht van de sociale, fysieke en emotionele uitdagingen van het leven.</text:p></text:note-body></text:note> gezondheid;</text:p>
              </text:list-item>
              <text:list-item text:style-override="id1-3-2-1-1-8-6">
                <text:number>-</text:number>
                <text:p text:style-name="al">een (onderwijs)ondersteuningstructuur gericht op vaardigheden van (toekomstige) leerlingen op cognitief, sociaal en emotioneel vlak; </text:p>
              </text:list-item>
              <text:list-item text:style-override="id1-3-2-1-1-8-7">
                <text:number>-</text:number>
                <text:p text:style-name="al">de structuur van het aanbod rondom sport en bewegen;</text:p>
              </text:list-item>
              <text:list-item text:style-override="id1-3-2-1-1-8-8">
                <text:number>-</text:number>
                <text:p text:style-name="al">de maatschapppelijke structuur van organisaties en verenigingen die de samenhang tussen de mensen versterkt;</text:p>
              </text:list-item>
              <text:list-item text:style-override="id1-3-2-1-1-8-9">
                <text:number>-</text:number>
                <text:p text:style-name="al">de culturele structuur die inwoners kunst en cultuur laat ervaren; </text:p>
              </text:list-item>
              <text:list-item text:style-override="id1-3-2-1-1-8-10">
                <text:number>-</text:number>
                <text:p text:style-name="al">het organiseren van activiteiten zorgt voor ontmoeting en bijdraagt aan levendigheid; </text:p>
              </text:list-item>
              <text:list-item text:style-override="id1-3-2-1-1-8-11">
                <text:number>-</text:number>
                <text:p text:style-name="al">het betrekken van inwoners bijdraagt aan hun welzijn en (positieve) gezondheid en ervoor zorgt dat activiteiten en projecten aansluiten bij de leefwereld van de inwoners; </text:p>
              </text:list-item>
              <text:list-item text:style-override="id1-3-2-1-1-8-12">
                <text:number>-</text:number>
                <text:p text:style-name="al">de coronamaatregelen geleidelijk ook weer mogelijkheden bieden tot een (her)start van activiteiten, initiatieven en ondersteuning; </text:p>
              </text:list-item>
              <text:list-item text:style-override="id1-3-2-1-1-8-13">
                <text:number>-</text:number>
                <text:p text:style-name="al">samenwerking van organisaties die actief zijn in deze structuren gestimuleerd wordt. </text:p>
                <text:p text:style-name="al"/>
              </text:list-item>
            </text:list>
            <text:p text:style-name="al">
            <text:span text:style-name="nadrukvet">besluit: </text:span>
          </text:p>
            <text:p text:style-name="al"/>
            <text:p text:style-name="al">vast te stellen de navolgende 'Subsidieregeling stimulering activiteiten van maatschappelijke organisaties en verenigingen in en na coronatijd 2021-2022’. </text:p>
            <text:p text:style-name="al"/>
            <text:p text:style-name="al">Aldus besloten in de vergadering van het college van burgemeester en wethouders van de gemeente Heusden d.d. 7 december 2021.</text:p>
            <text:p text:style-name="al">Het college van Heusden, </text:p>
            <text:p text:style-name="al">de secretaris, </text:p>
            <text:p text:style-name="al">mr. H.J.M. Timmermans </text:p>
            <text:p text:style-name="al"/>
            <text:p text:style-name="al">de burgemeester, </text:p>
            <text:p text:style-name="al">drs. W. van Hees</text:p>
            <text:p text:style-name="al"/>
            <text:p text:style-name="al"/>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row table:style-name="row">
                      <table:table-cell table:style-name="entry" table:number-rows-spanned="1" table:number-columns-spanned="2">
                        <text:p text:style-name="table_al">
                          <text:span text:style-name="nadrukvet">Subsidieregeling stimulering activiteiten van maatschappelijke organisaties en verenigingen in en na coronatijd</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Om de negatieve effecten van de coronamaatregelen te verminderen/ voorkomen, worden maatschappelijke organisaties en verenigingen gestimuleerd om extra inzet te plegen die een positieve impuls geven aan het welzijn en de positieve gezondheid van onze inwoners. Maatschappelijke organisaties, verenigingen en onderwijsinstellingen die actief zijn in de genoemde structuren worden gestimuleerd om extra activiteiten te organiseren of een project op te zetten voor extra ondersteuning en daarmee een bijdrage te leveren aan het (herstel van het) welzijn van onze inwoners en/of het bereiken van (nieuwe) doelgroepen. </text:p>
                      </table:table-cell>
                    </table:table-row>
                    <table:table-row table:style-name="row">
                      <table:table-cell table:style-name="entry" table:number-rows-spanned="1" table:number-columns-spanned="1">
                        <text:p text:style-name="table_al">
                          <text:span text:style-name="nadrukvet">Afbakening</text:span>
                        </text:p>
                      </table:table-cell>
                      <table:table-cell table:style-name="entry" table:number-rows-spanned="1" table:number-columns-spanned="1">
                        <text:p text:style-name="table_al">Maatschappelijke organisaties, verenigingen en onderwijsinstellingen op het gebied van sport/bewegen, educatie/onderwijs, welzijn en kunst/cultuur in de gemeente Heusden.</text:p>
                      </table:table-cell>
                    </table:table-row>
                    <table:table-row table:style-name="row">
                      <table:table-cell table:style-name="entry" table:number-rows-spanned="1" table:number-columns-spanned="1">
                        <text:p text:style-name="table_al">
                          <text:span text:style-name="nadrukvet">Subsidiabele </text:span>
                        </text:p>
                        <text:p text:style-name="table_al">
                          <text:span text:style-name="nadrukvet">activiteiten</text:span>
                        </text:p>
                        <text:p text:style-name="table_al">
                          <text:span text:style-name="nadrukvet">(beoogd effect)</text:span>
                        </text:p>
                      </table:table-cell>
                      <table:table-cell table:style-name="entry" table:number-rows-spanned="1" table:number-columns-spanned="1">
                        <text:p text:style-name="table_al">Door de coronacrisis hebben allerlei maatschappelijke organisaties en verenigingen een uitdaging (gehad) om inwoners te bereiken c.q. om voor hen ondersteuning en activiteiten te kunnen organiseren. Het is niet te voorspellen hoe lang de situatie rondom de coronacrisis nog duurt en welke maatregelen er de komende tijd ingezet gaan worden. Wel bieden de diverse coronamaatregelen enige ruimte om activiteiten, initiatieven en ondersteuning aan te bieden. Een financiële bijdrage voor maatschappelijke organisaties, verenigingen en onderwijsinstellingen kan hen stimuleren extra aanbod en ondersteuning voor de inwoners van de gemeente Heusden te organiseren. Dit aanvullend aanbod richt zich op het verminderen of voorkomen van langdurige negatieve effecten van de coronacrisis op het welzijn van onze inwoners. De inzet moet rekening houden met de op dat moment geldende coronamaatregelen en zodoende qua invulling flexibiliteit hebben. </text:p>
                        <text:p text:style-name="table_al"/>
                        <text:p text:style-name="table_al">De subsidie biedt de mogelijkheid om een aanvraag in te dienen voor activiteiten of projecten: </text:p>
                        <text:list text:style-name="id1-3-2-1-1-22-1-1-1-3-4-2-4">
                          <text:list-item text:style-override="id1-3-2-1-1-22-1-1-1-3-4-2-4-1"><text:number>-</text:number><text:p text:style-name="table_al">Activiteiten zijn eenmalige of kortdurende inspanningen gericht op de doelstellingen rondom sport/bewegen, educatie/onderwijs, welzijn en kunst/cultuur. Onder activiteit valt bijv. een workshop, evenement, voorstelling e.d. Dit kan ook bestaan uit een reeks van vergelijkbare activititeiten op bijv. verschillende locaties of voor verschillende doelgroepen. </text:p></text:list-item>
                          <text:list-item text:style-override="id1-3-2-1-1-22-1-1-1-3-4-2-4-2"><text:number>-</text:number><text:p text:style-name="table_al">Projecten hebben een langere looptijd (min. ½ jaar) en richten zich intensiever op leefstijl-/ gedragsverandering gericht op de doelstellingen rondom sport/bewegen, educatie/onderwijs, welzijn en kunst/cultuur. Denk aan aanbieden van extra ondersteuning aan specifieke groepen inwoners, trainingsprogramma gericht op inzet op mentale gezondheid e.d. </text:p></text:list-item>
                        </text:list>
                        <text:p text:style-name="table_al">Subsidiabele kosten zijn o.a. organisatiekosten, extra huurkosten van maatschappelijke, culturele of sportaccommodaties, inzet van extra beroepskrachten, trainingskosten e.d.</text:p>
                        <text:p text:style-name="table_al"/>
                        <text:p text:style-name="table_al">Niet subsidiabel zijn:</text:p>
                        <text:p text:style-name="table_al">Activiteiten die vallen onder de reguliere activiteiten/ opdracht van de aanvrager(s) die al via bestaande financiering (subsidie, rijksbudget e.d.) moeten worden uitgevoerd.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Er is een totaalbudget voor alle aanvragen beschikbaar van € 250.000,-.</text:p>
                      </table:table-cell>
                    </table:table-row>
                    <table:table-row table:style-name="row">
                      <table:table-cell table:style-name="entry" table:number-rows-spanned="1" table:number-columns-spanned="1">
                        <text:p text:style-name="table_al">Aanvragen</text:p>
                      </table:table-cell>
                      <table:table-cell table:style-name="entry" table:number-rows-spanned="1" table:number-columns-spanned="1">
                        <text:p text:style-name="table_al">Tot 1 oktober 2022 kan de subsidie worden aangevraagd.</text:p>
                        <text:p text:style-name="table_al">Organisaties moeten zelf een schriftelijk onderbouwd verzoek indienen om in aanmerking te komen voor een bijdrage. Bij de aanvraag moet worden gevoegd:</text:p>
                        <text:list text:style-name="id1-3-2-1-1-22-1-1-1-3-6-2-3">
                          <text:list-item text:style-override="id1-3-2-1-1-22-1-1-1-3-6-2-3-1"><text:number>-</text:number><text:p text:style-name="table_al">een korte beschrijving van de activiteit/ het project; </text:p></text:list-item>
                          <text:list-item text:style-override="id1-3-2-1-1-22-1-1-1-3-6-2-3-2"><text:number>-</text:number><text:p text:style-name="table_al">een beschrijving van het doel en te bereiken resultaten (bij voorkeur gericht op het stimuleren van meerdere aspecten) binnen sport/bewegen, educatie/onderwijs, welzijn en kunst/cultuur;</text:p></text:list-item>
                          <text:list-item text:style-override="id1-3-2-1-1-22-1-1-1-3-6-2-3-3"><text:number>-</text:number><text:p text:style-name="table_al">een motivatie waarom voorgestelde activiteit of project aanvullend is op de reguliere taken/ activiteiten/ opdracht; </text:p></text:list-item>
                          <text:list-item text:style-override="id1-3-2-1-1-22-1-1-1-3-6-2-3-4"><text:number>-</text:number><text:p text:style-name="table_al">een beschrijving hoe inwoners betrokken zijn of worden bij de activiteit/ het project zodat dit aansluit bij hun leefwereld; </text:p></text:list-item>
                          <text:list-item text:style-override="id1-3-2-1-1-22-1-1-1-3-6-2-3-5"><text:number>-</text:number><text:p text:style-name="table_al">een begroting van inkomsten en uitgaven van de activiteit; </text:p></text:list-item>
                          <text:list-item text:style-override="id1-3-2-1-1-22-1-1-1-3-6-2-3-6"><text:number>-</text:number><text:p text:style-name="table_al">het gevraagde subsidiebedrag. </text:p></text:list-item>
                        </text:list>
                      </table:table-cell>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De clustermanager Welzijn is door het college gemandateerd om te besluiten over aanvragen. Binnen 8 weken na ontvangst van een volledige aanvraag volgt het besluit, waarna het bedrag binnen 4 weken na het besluit wordt overgemaakt.</text:p>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list text:style-name="id1-3-2-1-1-22-1-1-1-3-8-2-1">
                          <text:list-item text:style-override="id1-3-2-1-1-22-1-1-1-3-8-2-1-1"><text:number>-</text:number><text:p text:style-name="table_al">Activiteitensubsidie 1-5 activiteiten: maximaal € 2.500,-. </text:p></text:list-item>
                          <text:list-item text:style-override="id1-3-2-1-1-22-1-1-1-3-8-2-1-2"><text:number>-</text:number><text:p text:style-name="table_al">Activiteitensubsidie vanaf 5 activiteiten maximaal € 5.000,-. </text:p></text:list-item>
                          <text:list-item text:style-override="id1-3-2-1-1-22-1-1-1-3-8-2-1-3"><text:number>-</text:number><text:p text:style-name="table_al">Project met looptijd van minimaal ½ jaar, waarbij er gedurende deze periode sprake is van extra inzet van beroepskrachten, training e.d. maximaal € 20.000,-.</text:p></text:list-item>
                          <text:list-item text:style-override="id1-3-2-1-1-22-1-1-1-3-8-2-1-4"><text:number>-</text:number><text:p text:style-name="table_al">Project met looptijd van minimaal 1 jaar, waarbij er gedurende deze periode sprake is van extra inzet van beroepskrachten, training e.d. maximaal € 45.000,-.</text:p></text:list-item>
                        </text:list>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Een maatschappelijke organisatie, vereniging of onderwijsinstelling kan eenmalig een aanvraag indienen op grond van deze subsidieregeling; wel kan in samenwerking met andere organisaties/ verenigingen e.d. een aanvraag gedaan worden waardoor meerdere aanvragen mogelijk zijn; de activiteit of het project dient voor 31 juli 2023 te worden uitgevoerd c.q. gestart zijn. </text:p>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list text:style-name="id1-3-2-1-1-22-1-1-1-3-10-2-1">
                          <text:list-item text:style-override="id1-3-2-1-1-22-1-1-1-3-10-2-1-1"><text:number>-</text:number><text:p text:style-name="table_al">De weigeringsgronden genoemd in artikel 10 lid 1 van de Algemene Subsidieverordening gemeente Heusden 2016’ zijn van toepassing. </text:p></text:list-item>
                          <text:list-item text:style-override="id1-3-2-1-1-22-1-1-1-3-10-2-1-2"><text:number>-</text:number><text:p text:style-name="table_al">Subsidie kan ook worden geweigerd als aan een van de voorwaarden, zoals genoemd in deze subsidieregeling, niet is voldaan. </text:p></text:list-item>
                        </text:list>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
                          <text:span text:style-name="nadrukcur">Activiteit:</text:span> Na afloop van de activiteit doch uiterlijk 31 juli 2023, stuurt de</text:p>
                        <text:p text:style-name="table_al">subsidieontvanger een bewijs dat de activiteit is uitgevoerd c.q. is gestart aan de gemeente Heusden met een korte inhoudelijke verantwoording van de activiteit. Is dit bewijs niet ontvangen, of als niet is voldaan aan de voorwaarden, dan moet de bijdrage worden terugbetaald.</text:p>
                        <text:p text:style-name="table_al"/>
                        <text:p text:style-name="table_al">
                          <text:span text:style-name="nadrukcur">Project:</text:span> Na afloop van het project, doch uiterlijk 31 oktober 2023, stuurt de subsidieontvanger een bewijs dat het project is uitgevoerd c.q. is gestart aan de gemeente Heusden met een korte inhoudelijke verantwoording. Naast een inhoudelijke verantwoording wordt ook een financiele verantwoording ingediend. Is dit bewijs niet ontvangen, of als niet is voldaan aan de voorwaarden, dan moet de bijdrage worden terugbetaald.</text:p>
                      </table:table-cell>
                    </table:table-row>
                    <table:table-row table:style-name="row">
                      <table:table-cell table:style-name="entry" table:number-rows-spanned="1" table:number-columns-spanned="1">
                        <text:p text:style-name="table_al">
                          <text:span text:style-name="nadrukvet">Afwijkingsbevoegdheid/ hardheidsclausule</text:span>
                        </text:p>
                      </table:table-cell>
                      <table:table-cell table:style-name="entry" table:number-rows-spanned="1" table:number-columns-spanned="1">
                        <text:p text:style-name="table_al">Het college handelt overeenkomstig de Subsidieregeling, tenzij dat voor een of meer belanghebbenden gevolgen zou hebben die wegens bijzondere omstandigheden onevenredig zijn in verhouding tot de met de regeling te dienen doelen.</text:p>
                      </table:table-cell>
                    </table:table-row>
                  
                </table:table>
              <text:p text:style-name="table_bottom"/></text:section></text:note-body></text:not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91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OVERHEIDop.referentienummer">1125384</meta:user-defined>
    <meta:user-defined meta:name="DCTERMS.alternative">Subsidieregeling stimulering activiteiten en projecten van maatschappelijke organisaties en verenigingen in coronatijd 2021-2022 gemeente Heusden</meta:user-defined>
    <dc:language>nl</dc:language>
    <meta:user-defined meta:name="OVERHEIDop.locatietype/OVERHEIDop.gebiedsmarkering">Gemeente</meta:user-defined>
    <meta:user-defined meta:name="DC.title">Subsidieregeling stimulering activiteiten en projecten van maatschappelijke organisaties en verenigingen in coronatijd 2021-2022</meta:user-defined>
    <meta:user-defined meta:name="DCTERMS.W3CDTF/DCTERMS.available">2021-12-10</meta:user-defined>
    <meta:user-defined meta:name="DCTERMS.W3CDTF/OVERHEIDop.jaargang">2021</meta:user-defined>
    <meta:user-defined meta:name="OVERHEIDop.publicationIssue">449197</meta:user-defined>
    <meta:user-defined meta:name="OVERHEIDop.betreftRegeling">CVDR666333_1</meta:user-defined>
    <meta:user-defined meta:name="xs:date/OVERHEIDop.startdatum">2021-12-11</meta:user-defined>
    <meta:user-defined meta:name="OVERHEIDop.GmbID/DC.identifier">gmb-2021-449197</meta:user-defined>
    <meta:user-defined meta:name="OVERHEIDop.versieInformatie"/>
  </office:meta>
</office:document-meta>
</file>