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oordwest bouwnummer 45 te Elspeet N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44</text:span>
          </text:p>
            <text:p text:style-name="common-al">Op 30 november 2021 heeft de gemeente een aanvraag omgevingsvergunning ontvangen voor de locatie Noordwest bouwnummer 45 te Elspeet NW.</text:p>
            <text:p text:style-name="common-al">De aanvraag betreft het bouwen van een keld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19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9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9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Noordwest bouwnummer 45 te Elspeet NW</meta:user-defined>
    <meta:user-defined meta:name="DCTERMS.W3CDTF/DCTERMS.available">2021-12-10</meta:user-defined>
    <meta:user-defined meta:name="DCTERMS.W3CDTF/OVERHEIDop.jaargang">2021</meta:user-defined>
    <meta:user-defined meta:name="OVERHEIDop.publicationIssue">449192</meta:user-defined>
    <meta:user-defined meta:name="OVERHEIDop.GmbID/DC.identifier">gmb-2021-449192</meta:user-defined>
    <meta:user-defined meta:name="OVERHEIDop.versieInformatie"/>
  </office:meta>
</office:document-meta>
</file>