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kleinschalig gastouderverblijf Kleine Plantage 2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kleinschalig gastouderverblijf Kleine Plantage 2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-11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7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4919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9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9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kleinschalig gastouderverblijf Kleine Plantage 21 Tiel ontvangstdatum 27-11-2021.</meta:user-defined>
    <dc:language>nl</dc:language>
    <meta:user-defined meta:name="OVERHEIDop.locatietype/OVERHEIDop.gebiedsmarkering">Adres</meta:user-defined>
    <meta:user-defined meta:name="DC.title">Aanvraag vergunning voor realiseren kleinschalig gastouderverblijf Kleine Plantage 21 Tiel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191</meta:user-defined>
    <meta:user-defined meta:name="OVERHEIDop.GmbID/DC.identifier">gmb-2021-449191</meta:user-defined>
    <meta:user-defined meta:name="OVERHEIDop.versieInformatie"/>
  </office:meta>
</office:document-meta>
</file>