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anvraag omgevingsvergunning Mounebuorren 24 te Ha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 de krant van 24 november 2021 stond de navolgende tekst vermeldt:</text:span>
          </text:p>
            <text:p text:style-name="common-al">Hallum, Mounebuorren 24, het bouwen van een meelsilo (aanvraag is ontvangen op 5 november 2021).</text:p>
            <text:p text:style-name="common-al">Dit was echter onjuist en had als volgt moeten worden gepubliceerd:</text:p>
            <text:p text:style-name="common-al">Hallum, Doniaweg 43 A, het bouwen van een meelsilo (aanvraag is ontvangen op 5 november 2021).</text:p>
            <text:p text:style-name="common-al">Bij deze ter rectificatie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49190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190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190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3201</meta:user-defined>
    <dc:language>nl</dc:language>
    <meta:user-defined meta:name="OVERHEIDop.locatietype/OVERHEIDop.gebiedsmarkering">Adres</meta:user-defined>
    <meta:user-defined meta:name="DC.title">Rectificatie aanvraag omgevingsvergunning Mounebuorren 24 te Hallum</meta:user-defined>
    <meta:user-defined meta:name="DCTERMS.W3CDTF/DCTERMS.available">2021-12-15</meta:user-defined>
    <meta:user-defined meta:name="DCTERMS.W3CDTF/OVERHEIDop.jaargang">2021</meta:user-defined>
    <meta:user-defined meta:name="OVERHEIDop.publicationIssue">449190</meta:user-defined>
    <meta:user-defined meta:name="OVERHEIDop.GmbID/DC.identifier">gmb-2021-449190</meta:user-defined>
    <meta:user-defined meta:name="OVERHEIDop.versieInformatie"/>
  </office:meta>
</office:document-meta>
</file>