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weg 10 te Angerlo, het herontwikkelen van de hoeve naar een woonboerderij</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ingediend voor een omgevingsvergunning op locatie Bingerdenseweg 10 te Angerlo. De aanvraag is geregistreerd onder zaaknummer HZ_WABO-2021-2221. De aanvraag gaat over het herontwikkelen van de hoeve naar een woonboerderij aan de Bingerdenseweg 10 te Angerlo.</text:p>
            <text:p text:style-name="common-al">De aanvraag is ingediend voor:</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1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gerdenseweg 10 te Angerlo, het herontwikkelen van de hoeve naar een woonboerderij</meta:user-defined>
    <meta:user-defined meta:name="DCTERMS.W3CDTF/DCTERMS.available">2021-12-10</meta:user-defined>
    <meta:user-defined meta:name="DCTERMS.W3CDTF/OVERHEIDop.jaargang">2021</meta:user-defined>
    <meta:user-defined meta:name="OVERHEIDop.publicationIssue">449182</meta:user-defined>
    <meta:user-defined meta:name="OVERHEIDop.GmbID/DC.identifier">gmb-2021-449182</meta:user-defined>
    <meta:user-defined meta:name="OVERHEIDop.versieInformatie"/>
  </office:meta>
</office:document-meta>
</file>