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aadhuisstraat nabij 10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december 2021 een besluit genomen over de aanvraag voor het tijdelijk wijzigen van het bestemmingsplan voor een standplaats op de locatie Raadhuisstraat nabij 10 in Een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9 dec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917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7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7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aadhuisstraat nabij 10 in Eenrum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174</meta:user-defined>
    <meta:user-defined meta:name="OVERHEIDop.GmbID/DC.identifier">gmb-2021-449174</meta:user-defined>
    <meta:user-defined meta:name="OVERHEIDop.versieInformatie"/>
  </office:meta>
</office:document-meta>
</file>