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gewijzigd bouwen van een parkgebouw in afwijking van de verleende vergunning O-21-0318 op de locatie De Wielen 84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gewijzigd bouwen van een parkgebouw in afwijking van de verleende vergunning O-21-0318</text:p>
            <text:p text:style-name="common-al">
            <text:span text:style-name="nadrukvet">Locatie:</text:span> De Wielen 84, 1744 KS in Sint Maarten</text:p>
            <text:p text:style-name="common-al">
            <text:span text:style-name="nadrukvet">Zaaknummer: </text:span>O-21-0616</text:p>
            <text:p text:style-name="last-al">
            <text:span text:style-name="nadrukvet">Ontvangstdatum:</text:span> 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916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gedeeltelijk gewijzigd bouwen van een parkgebouw in afwijking van de verleende vergunning O-21-0318 op de locatie De Wielen 84, 1744 KS in Sint Maar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67</meta:user-defined>
    <meta:user-defined meta:name="OVERHEIDop.GmbID/DC.identifier">gmb-2021-449167</meta:user-defined>
    <meta:user-defined meta:name="OVERHEIDop.versieInformatie"/>
  </office:meta>
</office:document-meta>
</file>