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veldschuur, Dwarsweg 8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539</text:p>
            <text:p text:style-name="common-al">Ingekomen: 01-12-2021</text:p>
            <text:p text:style-name="common-al">Locatie: Dwarsweg 8, 8347WG Eesveen</text:p>
            <text:p text:style-name="common-al">Projectomschrijving: herbouwen van een veld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16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6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6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39</meta:user-defined>
    <meta:user-defined meta:name="DCTERMS.abstract">herbouwen van een veldschuur </meta:user-defined>
    <dc:language>nl</dc:language>
    <meta:user-defined meta:name="OVERHEIDop.locatietype/OVERHEIDop.gebiedsmarkering">Punt</meta:user-defined>
    <meta:user-defined meta:name="DC.title">Aanvraag omgevingsvergunning, herbouwen van een veldschuur, Dwarsweg 8 in Ees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161</meta:user-defined>
    <meta:user-defined meta:name="OVERHEIDop.GmbID/DC.identifier">gmb-2021-449161</meta:user-defined>
    <meta:user-defined meta:name="OVERHEIDop.versieInformatie"/>
  </office:meta>
</office:document-meta>
</file>