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dumerweg 46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1 een besluit genomen over de aanvraag voor het bouwen van een aanbouw op de locatie Bedumerweg 46 in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1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dumerweg 46 in Onderden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59</meta:user-defined>
    <meta:user-defined meta:name="OVERHEIDop.GmbID/DC.identifier">gmb-2021-449159</meta:user-defined>
    <meta:user-defined meta:name="OVERHEIDop.versieInformatie"/>
  </office:meta>
</office:document-meta>
</file>