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kappen van drie elzenbomen en één kastanjeboom, perceel nabij Oude Rijksweg 695 Rouveen, [SHT02AN00634] Staphorst AN 634</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STH21/014212</text:p>
            <text:p text:style-name="common-al">Verzenddatum besluit:  8 december 2021</text:p>
            <text:p text:style-name="common-al">Locatie: perceel nabij Oude Rijksweg 695 Rouveen, [SHT02AN00634] Staphorst AN 634</text:p>
            <text:p text:style-name="common-al">Projectomschrijving: het kappen van drie elzenbomen en één kastanjeboom</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915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5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5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1/014212</meta:user-defined>
    <meta:user-defined meta:name="DCTERMS.abstract">het kappen van drie elzenbomen en één kastanjeboom</meta:user-defined>
    <dc:language>nl</dc:language>
    <meta:user-defined meta:name="OVERHEIDop.locatietype/OVERHEIDop.gebiedsmarkering">Punt</meta:user-defined>
    <meta:user-defined meta:name="DC.title">Buiten behandeling stellen van aanvraag omgevingsvergunning, het kappen van drie elzenbomen en één kastanjeboom, perceel nabij Oude Rijksweg 695 Rouveen, [SHT02AN00634] Staphorst AN 634</meta:user-defined>
    <meta:user-defined meta:name="DCTERMS.W3CDTF/DCTERMS.available">2021-12-14</meta:user-defined>
    <meta:user-defined meta:name="DCTERMS.W3CDTF/OVERHEIDop.jaargang">2021</meta:user-defined>
    <meta:user-defined meta:name="OVERHEIDop.publicationIssue">449155</meta:user-defined>
    <meta:user-defined meta:name="OVERHEIDop.GmbID/DC.identifier">gmb-2021-449155</meta:user-defined>
    <meta:user-defined meta:name="OVERHEIDop.versieInformatie"/>
  </office:meta>
</office:document-meta>
</file>