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Carnavalsoptocht op 27 februari 2022 van 14.00 – 17.00 uur vanaf Piet van Thielplein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Carnavalsoptocht in Beek en Donk, start vanaf Piet van Thielplein</text:span>Deze wordt gehouden op 27 februari 2022 van 14.00 – 17.00 uur. (Verzonden op 1 december 2021).  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49141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4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4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Carnavalsoptocht op 27 februari 2022 van 14.00 – 17.00 uur vanaf Piet van Thielplein te Beek en Donk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9141</meta:user-defined>
    <meta:user-defined meta:name="OVERHEIDop.GmbID/DC.identifier">gmb-2021-449141</meta:user-defined>
    <meta:user-defined meta:name="OVERHEIDop.versieInformatie"/>
  </office:meta>
</office:document-meta>
</file>