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entoonstelling in de voormalige Leonarduskerk van 13 tot en met 20 februari 2022 aan Kapelstraat 31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entoonstelling in voormalige Leonarduskerk, Kapelstraat 31 in Beek en Donk</text:span>Deze wordt gehouden van 13 tot en met 20 februari 2022, elke dag van 12.00 – 20.00 uur. (Verzonden op 1 december 2021).  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4913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3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3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tentoonstelling in de voormalige Leonarduskerk van 13 tot en met 20 februari 2022 aan Kapelstraat 31 te Beek en Donk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137</meta:user-defined>
    <meta:user-defined meta:name="OVERHEIDop.GmbID/DC.identifier">gmb-2021-449137</meta:user-defined>
    <meta:user-defined meta:name="OVERHEIDop.versieInformatie"/>
  </office:meta>
</office:document-meta>
</file>