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Oosteinde 164 te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Leidschendam-Voorburg bekend dat op 24 november 2021 een melding Activiteitenbesluit milieubeheer is ontvangen voor het vervangen van een gasdrukregel- en meetstation. De locatie betreft <text:span text:style-name="nadrukvet">Oosteinde 164, 2272 AH te Voorburg</text:span> (zaaknummer 0101459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913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3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3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Oosteinde 164 te Voorbur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136</meta:user-defined>
    <meta:user-defined meta:name="OVERHEIDop.GmbID/DC.identifier">gmb-2021-449136</meta:user-defined>
    <meta:user-defined meta:name="OVERHEIDop.versieInformatie"/>
  </office:meta>
</office:document-meta>
</file>