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209, het bouwen van een woning, Almelo Noord Oost (vak 3, 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12-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13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209</meta:user-defined>
    <meta:user-defined meta:name="DCTERMS.abstract">het bouwen van een woning plan Almelo NoordOost (vak 3, kavel 13)</meta:user-defined>
    <dc:language>nl</dc:language>
    <meta:user-defined meta:name="OVERHEIDop.locatietype/OVERHEIDop.gebiedsmarkering">Punt</meta:user-defined>
    <meta:user-defined meta:name="DC.title">Ingediende aanvraag omgevingsvergunning, Z/21/125209, het bouwen van een woning, Almelo Noord Oost (vak 3, kavel 13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35</meta:user-defined>
    <meta:user-defined meta:name="OVERHEIDop.GmbID/DC.identifier">gmb-2021-449135</meta:user-defined>
    <meta:user-defined meta:name="OVERHEIDop.versieInformatie"/>
  </office:meta>
</office:document-meta>
</file>