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het dakterras, Beukstraat 13 4814H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972</text:p>
            <text:p text:style-name="common-al">Ingekomen: 05-12-2021</text:p>
            <text:p text:style-name="common-al">Locatie: Beukstraat 13 4814HR Breda, District Midden Breda</text:p>
            <text:p text:style-name="common-al">Projectomschrijving: het vergroten van het dakterra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13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972</meta:user-defined>
    <meta:user-defined meta:name="DCTERMS.abstract">het vergroten van het dakterras</meta:user-defined>
    <dc:language>nl</dc:language>
    <meta:user-defined meta:name="OVERHEIDop.locatietype/OVERHEIDop.gebiedsmarkering">Punt</meta:user-defined>
    <meta:user-defined meta:name="DC.title">Aanvraag omgevingsvergunning, het vergroten van het dakterras, Beukstraat 13 4814HR Breda, District Midden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132</meta:user-defined>
    <meta:user-defined meta:name="OVERHEIDop.GmbID/DC.identifier">gmb-2021-449132</meta:user-defined>
    <meta:user-defined meta:name="OVERHEIDop.versieInformatie"/>
  </office:meta>
</office:document-meta>
</file>