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genstraat 10, 4944XG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om omgevingsvergunning met zaaknummer 2021-000689 voor het verhogen van het dak van de schuurop locatie Bergenstraat 10, 4944XG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91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nstraat 10, 4944XG Raamsdonk</meta:user-defined>
    <dc:language>nl</dc:language>
    <meta:user-defined meta:name="OVERHEIDop.locatietype/OVERHEIDop.gebiedsmarkering">Punt</meta:user-defined>
    <meta:user-defined meta:name="DC.title">Kennisgeving besluit op omgevingsvergunning, Bergenstraat 10, 4944XG Raamsdon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125</meta:user-defined>
    <meta:user-defined meta:name="OVERHEIDop.GmbID/DC.identifier">gmb-2021-449125</meta:user-defined>
    <meta:user-defined meta:name="OVERHEIDop.versieInformatie"/>
  </office:meta>
</office:document-meta>
</file>