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ernesse 1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9 november 2021 een melding Activiteitenbesluit milieubeheer is ontvangen voor het oprichten van een bedrijf voor opslag en transport. De locatie betreft <text:span text:style-name="nadrukvet">Heernesse 1, 2635 DK te Den Hoorn</text:span> (zaaknummer 0101340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912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2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2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eernesse 1 te Den Hoor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23</meta:user-defined>
    <meta:user-defined meta:name="OVERHEIDop.GmbID/DC.identifier">gmb-2021-449123</meta:user-defined>
    <meta:user-defined meta:name="OVERHEIDop.versieInformatie"/>
  </office:meta>
</office:document-meta>
</file>