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88 te Nijmegen: asbest T-108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1</text:p>
            <text:p text:style-name="common-al">
            <text:span text:style-name="nadrukvet">Omschrijving: </text:span>asbest T-1082100 (Groenestraat 1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8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542C09-1A23-4B35-8EB4-C296758DC247" xlink:type="simple">http://www.nijmegen.nl/vergunningpagina/?guid=F9542C09-1A23-4B35-8EB4-C296758DC2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1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5.75 427053</meta:user-defined>
    <meta:user-defined meta:name="DC.title">Groenestraat 188 te Nijmegen: asbest T-1082100 - meldingen - Melding ontvangen</meta:user-defined>
    <meta:user-defined meta:name="OVERHEID.PostcodeHuisnummer/OVERHEIDop.postcodeHuisnummer">6531HW 188</meta:user-defined>
    <meta:user-defined meta:name="OVERHEIDop.straatnaam">Groenestraat</meta:user-defined>
    <meta:user-defined meta:name="OVERHEIDop.woonplaats">Nijme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12</meta:user-defined>
    <meta:user-defined meta:name="OVERHEIDop.GmbID/DC.identifier">gmb-2021-44912</meta:user-defined>
    <meta:user-defined meta:name="OVERHEIDop.versieInformatie"/>
  </office:meta>
</office:document-meta>
</file>