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tussen Molenweg 14 en 16  in Niebert</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Westerkwartier een aanvraag ontvangen voor het schieten met carbid op 31 december 2021 op locatie tussen Molenweg 14 en 16 in Niebert. De aanvraag is geregistreerd onder zaaknummer Z20210443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11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1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1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tussen Molenweg 14 en 16  in Niebert</meta:user-defined>
    <meta:user-defined meta:name="DCTERMS.W3CDTF/DCTERMS.available">2021-12-10</meta:user-defined>
    <meta:user-defined meta:name="DCTERMS.W3CDTF/OVERHEIDop.jaargang">2021</meta:user-defined>
    <meta:user-defined meta:name="OVERHEIDop.publicationIssue">449118</meta:user-defined>
    <meta:user-defined meta:name="OVERHEIDop.GmbID/DC.identifier">gmb-2021-449118</meta:user-defined>
    <meta:user-defined meta:name="OVERHEIDop.versieInformatie"/>
  </office:meta>
</office:document-meta>
</file>