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rteweg 2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4 november 2021 een melding Activiteitenbesluit milieubeheer is ontvangen voor het aanpassen van de koeltechniek van een supermarkt. De locatie betreft <text:span text:style-name="nadrukvet">Korteweg 2, 2461 GZ te Pijnacker</text:span> (zaaknummer 0101472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911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1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orteweg 2 te Pijnack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13</meta:user-defined>
    <meta:user-defined meta:name="OVERHEIDop.GmbID/DC.identifier">gmb-2021-449113</meta:user-defined>
    <meta:user-defined meta:name="OVERHEIDop.versieInformatie"/>
  </office:meta>
</office:document-meta>
</file>