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veranderen van de opslag van drijfmest naar stromest in de mestsilo, Voorstondensestraat 22A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2 november 2021 een Melding Activiteitenbesluit milieubeheer ingediend voor:</text:p>
            <text:p text:style-name="common-al">Status: melding</text:p>
            <text:p text:style-name="common-al">Locatie: Voorstondensestraat 22A te Hall</text:p>
            <text:p text:style-name="common-al">Voor: het veranderen van de opslag van drijfmest naar stromest in de mestsilo.</text:p>
            <text:p text:style-name="common-al">Zaakdossier: OVIJ2021OMA0168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decem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910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het veranderen van de opslag van drijfmest naar stromest in de mestsilo, Voorstondensestraat 22A te Hal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105</meta:user-defined>
    <meta:user-defined meta:name="OVERHEIDop.GmbID/DC.identifier">gmb-2021-449105</meta:user-defined>
    <meta:user-defined meta:name="OVERHEIDop.versieInformatie"/>
  </office:meta>
</office:document-meta>
</file>