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xploitatievergunning voor een restaurant aan de Dorpsstraat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(stoppen) exploitatievergunning Dorpsstraat 51 in Aarle-Rixtel</text:span>
          </text:p>
            <text:p text:style-name="common-al">De burgemeester besluit de exploitatievergunning in te trekken. restaurant aan de Dorpsstraat 51 in Aarle-Rixtel. De vergunning stopt op 15 november 2021. Stopzetten van de vergunning is op eigen verzoek van de exploitant (verzonden op 1 december 2021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91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exploitatievergunning voor een restaurant aan de Dorpsstraat 51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01</meta:user-defined>
    <meta:user-defined meta:name="OVERHEIDop.GmbID/DC.identifier">gmb-2021-449101</meta:user-defined>
    <meta:user-defined meta:name="OVERHEIDop.versieInformatie"/>
  </office:meta>
</office:document-meta>
</file>