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handelsweg 4 te Nijmegen: slopen van woonfunctie - bedrijfsfunc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21</text:p>
            <text:p text:style-name="common-al">
            <text:span text:style-name="nadrukvet">Omschrijving: </text:span>slopen van woonfunctie - bedrijfsfunctie (Groothandelsweg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081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CCEA491-2F92-4E92-B0CA-98ACEFB55CFA" xlink:type="simple">http://www.nijmegen.nl/vergunningpagina/?guid=ECCEA491-2F92-4E92-B0CA-98ACEFB55C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1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63.12 433652.42</meta:user-defined>
    <meta:user-defined meta:name="OVERHEID.EPSG28992/DC.spatial">186778.67 433622.75</meta:user-defined>
    <meta:user-defined meta:name="OVERHEID.EPSG28992/DC.spatial">186786.8 433677.43</meta:user-defined>
    <meta:user-defined meta:name="DC.title">Groothandelsweg 4 te Nijmegen: slopen van woonfunctie - bedrijfsfunctie - meldingen - Melding ontvangen</meta:user-defined>
    <meta:user-defined meta:name="OVERHEID.PostcodeHuisnummer/OVERHEIDop.postcodeHuisnummer">6515AJ 6</meta:user-defined>
    <meta:user-defined meta:name="OVERHEID.PostcodeHuisnummer/OVERHEIDop.postcodeHuisnummer">6515AJ 4</meta:user-defined>
    <meta:user-defined meta:name="OVERHEID.PostcodeHuisnummer/OVERHEIDop.postcodeHuisnummer">6515AJ 8</meta:user-defined>
    <meta:user-defined meta:name="OVERHEIDop.straatnaam">Groothandelsweg</meta:user-defined>
    <meta:user-defined meta:name="OVERHEIDop.straatnaam">Groothandelsweg</meta:user-defined>
    <meta:user-defined meta:name="OVERHEIDop.straatnaam">Groothandels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910</meta:user-defined>
    <meta:user-defined meta:name="OVERHEIDop.GmbID/DC.identifier">gmb-2021-44910</meta:user-defined>
    <meta:user-defined meta:name="OVERHEIDop.versieInformatie"/>
  </office:meta>
</office:document-meta>
</file>