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s Margrietlaan 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Prinses Margrietlaan 8A, 3051AT , het wijzigen van een gevel door het plaatsen van een nieuw raamkozijn boven een </text:p>
            <text:p text:style-name="common-al">bestaand raam. De omgevingsvergunning wordt geweigerd voor de activiteit Bouwen voor het wijzigen van </text:p>
            <text:p text:style-name="common-al">een gevel door het plaatsen van een raamkozijn op de locatie Prinses Margrietlaan 8A te </text:p>
            <text:p text:style-name="common-al">Rotterdam. (Grondslag: Wet algemene bepalingen omgevingsrecht artikel 2.10, eerste lid, sub d) </text:p>
            <text:p text:style-name="common-al">( datum besluit 06 -12-2021, op dezelfde dag verzonden , dossiernummer OMV.21.08.00462 )</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09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9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9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Prinses Margrietlaan 8A</meta:user-defined>
    <meta:user-defined meta:name="DCTERMS.W3CDTF/DCTERMS.available">2021-12-10</meta:user-defined>
    <meta:user-defined meta:name="DCTERMS.W3CDTF/OVERHEIDop.jaargang">2021</meta:user-defined>
    <meta:user-defined meta:name="OVERHEIDop.publicationIssue">449093</meta:user-defined>
    <meta:user-defined meta:name="OVERHEIDop.GmbID/DC.identifier">gmb-2021-449093</meta:user-defined>
    <meta:user-defined meta:name="OVERHEIDop.versieInformatie"/>
  </office:meta>
</office:document-meta>
</file>