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erlengen tijdelijke vergunning voor het gebruiken van het restaurant/partycentrum als tijdelijke woonruimte, Broekwegschouw 211 op 30 november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november 2021 is een aanvraag ontvangen voor het verlengen van een tijdelijke vergunning voor het gebruiken van het restaurant/partycentrum als tijdelijke woonruimteop de locatie Broekwegschouw 211 te Zoetermeer. De aanvraag is geregistreerd onder zaaknummer 2021-00514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4909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909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aanvraag op locatie Broekwegschouw 211 te Zoetermeer</meta:user-defined>
    <dc:language>nl</dc:language>
    <meta:user-defined meta:name="OVERHEIDop.locatietype/OVERHEIDop.gebiedsmarkering">Punt</meta:user-defined>
    <meta:user-defined meta:name="DC.title">Ingediende aanvraag verlengen tijdelijke vergunning voor het gebruiken van het restaurant/partycentrum als tijdelijke woonruimte, Broekwegschouw 211 op 30 november 2021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9090</meta:user-defined>
    <meta:user-defined meta:name="OVERHEIDop.GmbID/DC.identifier">gmb-2021-449090</meta:user-defined>
    <meta:user-defined meta:name="OVERHEIDop.versieInformatie"/>
  </office:meta>
</office:document-meta>
</file>