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inge, Clingeweg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Clinge, Clingeweg 4.</text:span>
          </text:p>
            <text:p text:style-name="common-al">Zaakomschrijving: verwijderen en afvoeren van asbesthoudende golfplaten (stapel reserve platen)</text:p>
            <text:p text:style-name="common-al">Zaaknummer: 257506</text:p>
            <text:p text:style-name="common-al">Acceptatie datum verzonden: 8 decem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908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8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8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7506</meta:user-defined>
    <meta:user-defined meta:name="DCTERMS.abstract">verwijderen en afvoeren van asbesthoudende golfplaten (stapel reserve platen)</meta:user-defined>
    <dc:language>nl</dc:language>
    <meta:user-defined meta:name="OVERHEIDop.locatietype/OVERHEIDop.gebiedsmarkering">Punt</meta:user-defined>
    <meta:user-defined meta:name="DC.title">Acceptatie sloopmelding, Clinge, Clingeweg 4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081</meta:user-defined>
    <meta:user-defined meta:name="OVERHEIDop.GmbID/DC.identifier">gmb-2021-449081</meta:user-defined>
    <meta:user-defined meta:name="OVERHEIDop.versieInformatie"/>
  </office:meta>
</office:document-meta>
</file>