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Borger, Turfmaadsweg, 2, het realiseren van een bedrijfsloods en het aanleggen van een extra uit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bouw</text:span>
          </text:p>
            <text:p text:style-name="common-al">Het college van burgemeester en wethouders van de gemeente Borger-Odoorn deelt mee dat de volgende omgevingsvergunning is verleend:</text:p>
            <text:p text:style-name="common-al">
            <text:span text:style-name="nadrukvet">Borger</text:span>
          </text:p>
            <text:p text:style-name="common-al">Turfmaadsweg 2, </text:p>
            <text:p text:style-name="common-al">het realiseren van een bedrijfsloods en het aanleggen van een extra uitrit, (94468-2021)</text:p>
            <text:p text:style-name="common-al">Datum verzending besluit: 08 december 2021</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49078</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078</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078</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Verleende omgevingsvergunning: gemeente Borger-Odoorn, Borger, Turfmaadsweg, 2, het realiseren van een bedrijfsloods en het aanleggen van een extra uitrit</meta:user-defined>
    <meta:user-defined meta:name="DCTERMS.W3CDTF/DCTERMS.available">2021-12-10</meta:user-defined>
    <meta:user-defined meta:name="DCTERMS.W3CDTF/OVERHEIDop.jaargang">2021</meta:user-defined>
    <meta:user-defined meta:name="OVERHEIDop.publicationIssue">449078</meta:user-defined>
    <meta:user-defined meta:name="OVERHEIDop.GmbID/DC.identifier">gmb-2021-449078</meta:user-defined>
    <meta:user-defined meta:name="OVERHEIDop.versieInformatie"/>
  </office:meta>
</office:document-meta>
</file>