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/Besluit mobiel breken bouw- en sloopafval, Oldenbarneveldtstraat 1/1A en Molenlaan 59A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25 november 2021 een melding is ontvangen voor het in werking hebben van een mobiele puinbreker gedurende 1 werkdag in de periode van 14 januari 2022 tot en met 14 april 2022. De locatie betreft <text:span text:style-name="nadrukvet">Oldenbarneveldtstraat 1/1A, 2675 TX en Molenlaan 59A, 2675 CB te Honselersdijk</text:span> (zaaknummer 0101463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4906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6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6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Wet milieubeheer/Besluit mobiel breken bouw- en sloopafval, Oldenbarneveldtstraat 1/1A en Molenlaan 59A te Honselersdijk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067</meta:user-defined>
    <meta:user-defined meta:name="OVERHEIDop.GmbID/DC.identifier">gmb-2021-449067</meta:user-defined>
    <meta:user-defined meta:name="OVERHEIDop.versieInformatie"/>
  </office:meta>
</office:document-meta>
</file>