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5031) Laan van Swaensteijn 31 Voorburg plaatsen van twee dakkapellen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twee dakkapellen in het voordakvlak van de woning.</text:p>
            <text:p text:style-name="common-al">
            <text:span text:style-name="nadrukvet">Datum bekendmaking besluit: </text:span>8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06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6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6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5031) Laan van Swaensteijn 31 Voorburg plaatsen van twee dakkapellen in het voordakvlak van de wo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062</meta:user-defined>
    <meta:user-defined meta:name="OVERHEIDop.GmbID/DC.identifier">gmb-2021-449062</meta:user-defined>
    <meta:user-defined meta:name="OVERHEIDop.versieInformatie"/>
  </office:meta>
</office:document-meta>
</file>