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Nieuweweg 94B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0 november 2021 een melding is ontvangen voor het in werking hebben van een mobiele puinbreker gedurende twee werkdagen in de periode van 6 december 2021 tot en met 6 december 2022. De locatie betreft <text:span text:style-name="nadrukvet">Nieuweweg 94B, 2675 BE te Honselersdijk</text:span> (zaaknummer 01014159).</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06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6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6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Wet milieubeheer/Besluit mobiel breken bouw- en sloopafval, Nieuweweg 94B te Honselersdijk</meta:user-defined>
    <meta:user-defined meta:name="DCTERMS.W3CDTF/DCTERMS.available">2021-12-10</meta:user-defined>
    <meta:user-defined meta:name="DCTERMS.W3CDTF/OVERHEIDop.jaargang">2021</meta:user-defined>
    <meta:user-defined meta:name="OVERHEIDop.publicationIssue">449061</meta:user-defined>
    <meta:user-defined meta:name="OVERHEIDop.GmbID/DC.identifier">gmb-2021-449061</meta:user-defined>
    <meta:user-defined meta:name="OVERHEIDop.versieInformatie"/>
  </office:meta>
</office:document-meta>
</file>