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melding: het organiseren van carbidschieten, Kapelweg 10A, Vierakker</text:p>
      <text:section text:name="zakelijke-mededeling_id1-3-2" text:style-name="zakelijke-mededeling">
        <text:section text:name="zakelijke-mededeling-tekst_id1-3-2-1" text:style-name="zakelijke-mededeling-tekst">
          <text:section text:name="tekst_id1-3-2-1-1" text:style-name="tekst">
            <text:p text:style-name="common-al">Op 7 december 2021 heeft de gemeente Bronckhorst een melding ontvangen voor het organiseren van carbidschieten op 31 december 2021 aan de Kapelweg 10a in Vierakker. De melding is geregistreerd onder kenmerk 18768801.</text:p>
            <text:p text:style-name="common-al">Voor de activiteit die is gemeld is de meldingsplicht van de Algemene Plaatselijke Verordening van toepassing. Dit houdt in dat het gemelde niet onder de vergunningplicht van de Algemene Plaatselijke Verordening valt. Wel moet worden voldaan aan de algemene voorschriften die in de Algemene Plaatselijke Verordening zijn opgenomen.</text:p>
            <text:p text:style-name="last-al">Op uw verzoek kunnen wij de ingediende melding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49059</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9</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059</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evenementenmelding: het organiseren van carbidschieten, Kapelweg 10A, Vierakker</meta:user-defined>
    <meta:user-defined meta:name="DCTERMS.W3CDTF/DCTERMS.available">2021-12-10</meta:user-defined>
    <meta:user-defined meta:name="DCTERMS.W3CDTF/OVERHEIDop.jaargang">2021</meta:user-defined>
    <meta:user-defined meta:name="OVERHEIDop.publicationIssue">449059</meta:user-defined>
    <meta:user-defined meta:name="OVERHEIDop.GmbID/DC.identifier">gmb-2021-449059</meta:user-defined>
    <meta:user-defined meta:name="OVERHEIDop.versieInformatie"/>
  </office:meta>
</office:document-meta>
</file>