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Melkweg, 57, het realiseren van een biologische legpluimveestal, een gebouw voor de opslag van vaste mest en het vergroten van 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Klijndijk</text:span>
          </text:p>
            <text:p text:style-name="common-al">Melkweg 57, 7871 PH, </text:p>
            <text:p text:style-name="common-al">het realiseren van een biologische legpluimveestal, een gebouw voor de opslag van vaste mest en het vergroten van de werktuigenberging, (25903-2021)</text:p>
            <text:p text:style-name="common-al">Datum verzending besluit: 08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905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lijndijk, Melkweg, 57, het realiseren van een biologische legpluimveestal, een gebouw voor de opslag van vaste mest en het vergroten van de werktuigenberging</meta:user-defined>
    <meta:user-defined meta:name="DCTERMS.W3CDTF/DCTERMS.available">2021-12-10</meta:user-defined>
    <meta:user-defined meta:name="DCTERMS.W3CDTF/OVERHEIDop.jaargang">2021</meta:user-defined>
    <meta:user-defined meta:name="OVERHEIDop.publicationIssue">449058</meta:user-defined>
    <meta:user-defined meta:name="OVERHEIDop.GmbID/DC.identifier">gmb-2021-449058</meta:user-defined>
    <meta:user-defined meta:name="OVERHEIDop.versieInformatie"/>
  </office:meta>
</office:document-meta>
</file>