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tompwijk 2021</text:p>
      <text:section text:name="regeling_id1-3-2" text:style-name="regeling">
        <text:section text:name="aanhef_id1-3-2-1" text:style-name="aanhef">
          <text:section text:name="preambule_id1-3-2-1-1" text:style-name="preambule">
            <text:p text:style-name="al">De raad, het college en de burgemeester van de gemeente Leidschendam-Voorburg,</text:p>
            <text:p text:style-name="al">voor zover het zijn bevoegdheden betreft,</text:p>
            <text:p text:style-name="al">gezien het voorstel van het college d.d. 26 oktober 2021 (2511),</text:p>
            <text:p text:style-name="al">gelet op de bepalingen van de Gemeentewet en in het bijzonder artikel 84 van de Gemeentewet,</text:p>
            <text:p text:style-name="al">b e s l u i t vast te stellen de volgende verordening:</text:p>
            <text:p text:style-name="al">Verordening Adviesraad Stompwijk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dviesraad Stompwijk: een adviescommissie als bedoeld in artikel 84 van de Gemeentewet;</text:p>
              </text:list-item>
              <text:list-item text:style-override="id1-3-2-2-2-3-2">
                <text:number>b.</text:number>
                <text:p text:style-name="al">Buitengebied: het gebied binnen de gemeentegrenzen van Leidschendam-Voorburg dat Stompwijk, Wilsveen en omliggend gebied omvat, zoals weergegeven op bijgevoegde kaart;</text:p>
              </text:list-item>
              <text:list-item text:style-override="id1-3-2-2-2-3-3">
                <text:number>c.</text:number>
                <text:p text:style-name="al">Gemeentelijke informatierubriek: wekelijks informatiebulletin van de gemeente Leidschendam-Voorburg met daarin officiële publicaties en andere gemeentelijke informatie.</text:p>
              </text:list-item>
            </text:list>
            <text:p text:style-name="al"/>
          </text:section>
          <text:section text:name="artikel_id1-3-2-2-3" text:style-name="artikel">
            <text:p text:style-name="artikel_kop_titel"><text:span text:style-name="artikel_kop_label">Artikel</text:span> <text:span text:style-name="artikel_kop_nr">2</text:span> Taken</text:p>
            <text:p text:style-name="al">Er is een Adviesraad Stompwijk die tot taak heeft:</text:p>
            <text:list text:style-name="id1-3-2-2-3-3">
              <text:list-item text:style-override="id1-3-2-2-3-3-1">
                <text:number>1.</text:number>
                <text:p text:style-name="al">de gemeenteraad desgevraagd te adviseren over maatregelen en voorzieningen die voor de behartiging van de belangen van het buitengebied als deel van Leidschendam-Voorburg wenselijk of noodzakelijk moeten worden geacht.</text:p>
              </text:list-item>
              <text:list-item text:style-override="id1-3-2-2-3-3-2">
                <text:number>2.</text:number>
                <text:p text:style-name="al">het college en de burgemeester desgevraagd of uit eigen beweging te adviseren over maatregelen en voorzieningen die voor de behartiging van de belangen van het buitengebied als deel van Leidschendam-Voorburg wenselijk of noodzakelijk moeten worden geacht.</text:p>
              </text:list-item>
            </text:list>
            <text:p text:style-name="al"/>
          </text:section>
          <text:section text:name="artikel_id1-3-2-2-4" text:style-name="artikel">
            <text:p text:style-name="artikel_kop_titel"><text:span text:style-name="artikel_kop_label">Artikel</text:span> <text:span text:style-name="artikel_kop_nr">3</text:span> Leden</text:p>
            <text:list text:style-name="id1-3-2-2-4-2">
              <text:list-item text:style-override="id1-3-2-2-4-2-1">
                <text:number>1.</text:number>
                <text:p text:style-name="al">De Adviesraad Stompwijk bestaat uit minimaal 5 en maximaal 7 leden.</text:p>
              </text:list-item>
              <text:list-item text:style-override="id1-3-2-2-4-2-2">
                <text:number>2.</text:number>
                <text:p text:style-name="al">De Adviesraad Stompwijk wijst uit zijn midden een (plaatsvervangend) voorzitter en een (plaatsvervangend) secretaris aan.</text:p>
              </text:list-item>
            </text:list>
            <text:p text:style-name="al"/>
          </text:section>
          <text:section text:name="artikel_id1-3-2-2-5" text:style-name="artikel">
            <text:p text:style-name="artikel_kop_titel"><text:span text:style-name="artikel_kop_label">Artikel</text:span> <text:span text:style-name="artikel_kop_nr">4</text:span> Kiezen van leden</text:p>
            <text:list text:style-name="id1-3-2-2-5-2">
              <text:list-item text:style-override="id1-3-2-2-5-2-1">
                <text:number>1.</text:number>
                <text:p text:style-name="al">De leden van de Adviesraad Stompwijk worden gekozen door degenen, die ten tijde van de kandidaatstelling ingezetene zijn van het tot het stemdistrict Buitengebied behorende gedeelte van de gemeente Leidschendam-Voorburg, mits zij op de dag van de stemming kiesgerechtigd zijn voor de verkiezing van de leden van de gemeenteraad.</text:p>
              </text:list-item>
              <text:list-item text:style-override="id1-3-2-2-5-2-2">
                <text:number>2.</text:number>
                <text:p text:style-name="al">Leden van de Adviesraad Stompwijk kunnen alleen zijn degenen die ingezetene zijn van het tot het stemdistrict Buitengebied behorende gedeelte van de gemeente Leidschendam-Voorburg, mits zij op de dag van de stemming kiesgerechtigd zijn voor de verkiezing van de leden van de gemeenteraad.</text:p>
              </text:list-item>
              <text:list-item text:style-override="id1-3-2-2-5-2-3">
                <text:number>3.</text:number>
                <text:p text:style-name="al">Leden van de Adviesraad Stompwijk kunnen niet tegelijk lid zijn van de gemeenteraad of het college.</text:p>
              </text:list-item>
              <text:list-item text:style-override="id1-3-2-2-5-2-4">
                <text:number>4.</text:number>
                <text:p text:style-name="al">Onverminderd het bepaalde in deze verordening zijn ten aanzien van de verkiezing van de leden van de Adviesraad Stompwijk de bepalingen inzake de verkiezing van de leden van de gemeenteraad zoveel mogelijk van overeenkomstige toepassing.</text:p>
              </text:list-item>
            </text:list>
            <text:p text:style-name="al"/>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1">
                <text:number>1.</text:number>
                <text:p text:style-name="al">De leden van de Adviesraad Stompwijk worden gekozen voor 4 jaar.</text:p>
              </text:list-item>
              <text:list-item text:style-override="id1-3-2-2-6-2-2">
                <text:number>2.</text:number>
                <text:p text:style-name="al">Zij treden tegelijk af met de leden van de gemeenteraad. De aftredenden zijn herkiesbaar.</text:p>
              </text:list-item>
              <text:list-item text:style-override="id1-3-2-2-6-2-3">
                <text:number>3.</text:number>
                <text:p text:style-name="al">Hij, die ter vervulling van een buiten de gewone tijd van aftreding opengevallen plaats tot lid van de Adviesraad Stompwijk is gekozen, treedt af op het tijdstip, waarop degene, in wiens plaats hij is gekozen, zou hebben moeten aftreden.</text:p>
              </text:list-item>
            </text:list>
            <text:p text:style-name="al"/>
          </text:section>
          <text:section text:name="artikel_id1-3-2-2-7" text:style-name="artikel">
            <text:p text:style-name="artikel_kop_titel"><text:span text:style-name="artikel_kop_label">Artikel</text:span> <text:span text:style-name="artikel_kop_nr">6</text:span> Kandidaatstelling</text:p>
            <text:p text:style-name="al">Gedurende de week voorafgaand aan de datum als genoemd in artikel F1 van de Kieswet voor de kandidaatstelling voor de verkiezing van de leden van de gemeenteraad </text:p>
            <text:p text:style-name="al"> is er gelegenheid tot kandidaatstelling, uitsluitend met gebruikmaking van kandidatenlijsten volgens een door het college beschikbaar gesteld model. </text:p>
            <text:p text:style-name="al"/>
          </text:section>
          <text:section text:name="artikel_id1-3-2-2-8" text:style-name="artikel">
            <text:p text:style-name="artikel_kop_titel"><text:span text:style-name="artikel_kop_label">Artikel</text:span> <text:span text:style-name="artikel_kop_nr">7</text:span> Kandidaatlijst</text:p>
            <text:p text:style-name="al">Per lijst, ondertekend door tenminste 10 stemgerechtigden, kan 1 kandidaat worden opgegeven. De lijst dient tevens te bevatten de schriftelijke verklaring van de daarop voorkomende kandidaat, dat deze instemt met de kandidaatstelling.</text:p>
            <text:p text:style-name="al"/>
          </text:section>
          <text:section text:name="artikel_id1-3-2-2-9" text:style-name="artikel">
            <text:p text:style-name="artikel_kop_titel"><text:span text:style-name="artikel_kop_label">Artikel</text:span> <text:span text:style-name="artikel_kop_nr">8</text:span> Stembiljet</text:p>
            <text:list text:style-name="id1-3-2-2-9-2">
              <text:list-item text:style-override="id1-3-2-2-9-2-1">
                <text:number>1.</text:number>
                <text:p text:style-name="al">Degenen die overeenkomstig artikel 7 kandidaat zijn gesteld, worden door het college in alfabetisch-lexicografische volgorde op het stembiljet opgenomen.</text:p>
              </text:list-item>
              <text:list-item text:style-override="id1-3-2-2-9-2-2">
                <text:number>2.</text:number>
                <text:p text:style-name="al">Het college stelt de vorm en inrichting van dit biljet vast.</text:p>
              </text:list-item>
            </text:list>
            <text:p text:style-name="al"/>
          </text:section>
          <text:section text:name="artikel_id1-3-2-2-10" text:style-name="artikel">
            <text:p text:style-name="artikel_kop_titel"><text:span text:style-name="artikel_kop_label">Artikel</text:span> <text:span text:style-name="artikel_kop_nr">9</text:span> Stemming</text:p>
            <text:list text:style-name="id1-3-2-2-10-2">
              <text:list-item text:style-override="id1-3-2-2-10-2-1">
                <text:number>1.</text:number>
                <text:p text:style-name="al">De stemming vindt plaats op dezelfde dag en tijd als de verkiezing van de leden van de gemeenteraad.</text:p>
              </text:list-item>
              <text:list-item text:style-override="id1-3-2-2-10-2-2">
                <text:number>2.</text:number>
                <text:p text:style-name="al">In afwijking van het eerste lid vindt een stemming niet plaats indien er minder dan 6 kandidaten zich verkiesbaar hebben gesteld voor de Adviesraad Stompwijk. Alsdan functioneert er voor die betreffende raadsperiode geen Adviesraad Stompwijk.</text:p>
              </text:list-item>
            </text:list>
            <text:p text:style-name="al"/>
          </text:section>
          <text:section text:name="artikel_id1-3-2-2-11" text:style-name="artikel">
            <text:p text:style-name="artikel_kop_titel"><text:span text:style-name="artikel_kop_label">Artikel</text:span> <text:span text:style-name="artikel_kop_nr">10</text:span> Telling van de stemmen</text:p>
            <text:list text:style-name="id1-3-2-2-11-2">
              <text:list-item text:style-override="id1-3-2-2-11-2-1">
                <text:number>1.</text:number>
                <text:p text:style-name="al">Onmiddellijk na de stemming stelt een door het college benoemd stembureau vast:</text:p>
                <text:list text:style-name="id1-3-2-2-11-2-1-3">
                  <text:list-item text:style-override="id1-3-2-2-11-2-1-3-1">
                    <text:number>a.</text:number>
                    <text:p text:style-name="al">het aantal uitgereikte stembiljetten;</text:p>
                  </text:list-item>
                  <text:list-item text:style-override="id1-3-2-2-11-2-1-3-2">
                    <text:number>b.</text:number>
                    <text:p text:style-name="al">het aantal in de bus aangetroffen stembiljetten;</text:p>
                  </text:list-item>
                  <text:list-item text:style-override="id1-3-2-2-11-2-1-3-3">
                    <text:number>c.</text:number>
                    <text:p text:style-name="al">het aantal ongeldig uitgebrachte stemmen;</text:p>
                  </text:list-item>
                  <text:list-item text:style-override="id1-3-2-2-11-2-1-3-4">
                    <text:number>d.</text:number>
                    <text:p text:style-name="al">het aantal op iedere kandidaat uitgebrachte stemmen;</text:p>
                  </text:list-item>
                  <text:list-item text:style-override="id1-3-2-2-11-2-1-3-5">
                    <text:number>e.</text:number>
                    <text:p text:style-name="al">het totaal aantal geldig uitgebrachte stemmen.</text:p>
                  </text:list-item>
                </text:list>
              </text:list-item>
              <text:list-item text:style-override="id1-3-2-2-11-2-2">
                <text:number>2.</text:number>
                <text:p text:style-name="al">Terstond nadat de stemmen zijn opgenomen, maakt de voorzitter van het stembureau bekend, zowel het aantal op iedere kandidaat uitgebrachte stemmen als het gezamenlijke aantal uitgebrachte stemmen.</text:p>
              </text:list-item>
              <text:list-item text:style-override="id1-3-2-2-11-2-3">
                <text:number>3.</text:number>
                <text:p text:style-name="al">Vervolgens worden op de in de Kieswet omschreven wijze de stembiljetten verpakt en verzegeld en wordt direct proces-verbaal opgemaakt van de stemming en de stemopneming.</text:p>
              </text:list-item>
            </text:list>
            <text:p text:style-name="al"/>
          </text:section>
          <text:section text:name="artikel_id1-3-2-2-12" text:style-name="artikel">
            <text:p text:style-name="artikel_kop_titel"><text:span text:style-name="artikel_kop_label">Artikel</text:span> <text:span text:style-name="artikel_kop_nr">11</text:span> Verkiezingsuitslag</text:p>
            <text:p text:style-name="al">De vaststelling van de uitslag van de verkiezing geschiedt in het gemeentehuis door de voorzitter van het hoofdstembureau voor de vaststelling van de uitslag van de verkiezing voor de leden van de gemeenteraad tijdens een openbare zitting op de tweede dag na de stemming om 10.00 uur.</text:p>
            <text:p text:style-name="al"/>
          </text:section>
          <text:section text:name="artikel_id1-3-2-2-13" text:style-name="artikel">
            <text:p text:style-name="artikel_kop_titel"><text:span text:style-name="artikel_kop_label">Artikel</text:span> <text:span text:style-name="artikel_kop_nr">12</text:span> Ongeldige stembiljetten</text:p>
            <text:list text:style-name="id1-3-2-2-13-2">
              <text:list-item text:style-override="id1-3-2-2-13-2-1">
                <text:number>1.</text:number>
                <text:p text:style-name="al">Van onwaarde zijn die stembiljetten waarop bij meer stemvakken het witte vakje rood is gemaakt dan op grond van het tweede lid is toegestaan.</text:p>
              </text:list-item>
              <text:list-item text:style-override="id1-3-2-2-13-2-2">
                <text:number>2.</text:number>
                <text:p text:style-name="al">Wanneer:</text:p>
                <text:list text:style-name="id1-3-2-2-13-2-2-3">
                  <text:list-item text:style-override="id1-3-2-2-13-2-2-3-1">
                    <text:number>a.</text:number>
                    <text:p text:style-name="al">er 6 kandidaten op het stembiljet staan vermeld, mogen er maximaal 5 witte vakjes rood worden gemaakt;</text:p>
                  </text:list-item>
                  <text:list-item text:style-override="id1-3-2-2-13-2-2-3-2">
                    <text:number>b.</text:number>
                    <text:p text:style-name="al">er 7 kandidaten op het stembiljet staan vermeld, mogen er maximaal 6 witte vakjes rood worden gemaakt;</text:p>
                  </text:list-item>
                  <text:list-item text:style-override="id1-3-2-2-13-2-2-3-3">
                    <text:number>c.</text:number>
                    <text:p text:style-name="al">er 8 of meer kandidaten op het stembiljet staan vermeld, mogen er maximaal 7 witte vakjes rood worden gemaakt.</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Gekozen leden</text:p>
            <text:list text:style-name="id1-3-2-2-14-2">
              <text:list-item text:style-override="id1-3-2-2-14-2-1">
                <text:number>1.</text:number>
                <text:p text:style-name="al">Als lid van de Adviesraad Stompwijk worden gekozen verklaard de 5, 6 of 7 kandidaten die achtereenvolgens de meeste stemmen hebben gekregen, en wel als volgt:</text:p>
                <text:list text:style-name="id1-3-2-2-14-2-1-3">
                  <text:list-item text:style-override="id1-3-2-2-14-2-1-3-1">
                    <text:number>a.</text:number>
                    <text:p text:style-name="al">wanneer er 6 kandidaten op het stembiljet staan vermeld, worden gekozen verklaard de 5 kandidaten die achtereenvolgens de meeste stemmen hebben gekregen.</text:p>
                  </text:list-item>
                  <text:list-item text:style-override="id1-3-2-2-14-2-1-3-2">
                    <text:number>b.</text:number>
                    <text:p text:style-name="al">wanneer er 7 kandidaten op het stembiljet staan vermeld, worden gekozen verklaard de 6 kandidaten die achtereenvolgens de meeste stemmen hebben gekregen.</text:p>
                  </text:list-item>
                  <text:list-item text:style-override="id1-3-2-2-14-2-1-3-3">
                    <text:number>c.</text:number>
                    <text:p text:style-name="al">wanneer er 8 of meer kandidaten op het stembiljet staan vermeld, worden gekozen verklaard de 7 kandidaten die achtereenvolgens de meeste stemmen hebben gekregen.</text:p>
                  </text:list-item>
                </text:list>
              </text:list-item>
              <text:list-item text:style-override="id1-3-2-2-14-2-2">
                <text:number>2.</text:number>
                <text:p text:style-name="al">In het geval dat 2 of meer kandidaten een gelijk aantal stemmen op zich verenigd hebben, beslist het lot, indien zulks nodig is om te bepalen wie van die kandidaten tot de gekozenen zal behoren.</text:p>
              </text:list-item>
            </text:list>
            <text:p text:style-name="al"/>
          </text:section>
          <text:section text:name="artikel_id1-3-2-2-15" text:style-name="artikel">
            <text:p text:style-name="artikel_kop_titel"><text:span text:style-name="artikel_kop_label">Artikel</text:span> <text:span text:style-name="artikel_kop_nr">14</text:span> Bezwaar tegen de uitslag</text:p>
            <text:list text:style-name="id1-3-2-2-15-2">
              <text:list-item text:style-override="id1-3-2-2-15-2-1">
                <text:number>1.</text:number>
                <text:p text:style-name="al">Iedere stemgerechtigde heeft het recht bezwaar te maken tegen de vaststelling van de uitslag.</text:p>
              </text:list-item>
              <text:list-item text:style-override="id1-3-2-2-15-2-2">
                <text:number>2.</text:number>
                <text:p text:style-name="al">Dit bezwaar dient binnen 1 week na de dag van openbaarmaking van de uitslag van de verkiezing schriftelijk te worden ingediend bij de gemeenteraad, die als het bezwaar gegrond wordt geacht, de uitslag opnieuw kan vaststellen.</text:p>
              </text:list-item>
            </text:list>
            <text:p text:style-name="al"/>
          </text:section>
          <text:section text:name="artikel_id1-3-2-2-16" text:style-name="artikel">
            <text:p text:style-name="artikel_kop_titel"><text:span text:style-name="artikel_kop_label">Artikel</text:span> <text:span text:style-name="artikel_kop_nr">15</text:span> Eindigen lidmaatschap</text:p>
            <text:p text:style-name="al">Degene, die een vereiste voor het lidmaatschap van de Adviesraad Stompwijk verliest, houdt op lid van die raad te zijn.</text:p>
            <text:p text:style-name="al"/>
          </text:section>
          <text:section text:name="artikel_id1-3-2-2-17" text:style-name="artikel">
            <text:p text:style-name="artikel_kop_titel"><text:span text:style-name="artikel_kop_label">Artikel</text:span> <text:span text:style-name="artikel_kop_nr">16</text:span> Tussentijdse vacature</text:p>
            <text:list text:style-name="id1-3-2-2-17-2">
              <text:list-item text:style-override="id1-3-2-2-17-2-1">
                <text:number>1.</text:number>
                <text:p text:style-name="al">Een tussentijdse vacature wordt vervuld door die kandidaat die na de in eerste instantie gekozen verklaarden, bij de verkiezing de meeste stemmen heeft gekregen. Het bepaalde in artikel 13, lid 2 is in dat geval van overeenkomstige toepassing.</text:p>
              </text:list-item>
              <text:list-item text:style-override="id1-3-2-2-17-2-2">
                <text:number>2.</text:number>
                <text:p text:style-name="al">Indien voor een ontstane vacature geen opvolgers meer aanwezig zijn als bedoeld in het eerste lid, waardoor er feitelijk geen 5 leden meer zijn, treden partijen hierover met elkaar in overleg. Uitkomst van dat overleg kan zijn dat de zittende Adviesraad Stompwijk wordt ontbonden. Alsdan functioneert er voor het resterende deel van de betreffende raadsperiode geen Adviesraad Stompwijk meer. Uitkomst van het overleg kan ook zijn dat op andere wijze dan de in deze verordening beschreven verkiezing een opvolger wordt gekozen.</text:p>
              </text:list-item>
            </text:list>
            <text:p text:style-name="al"/>
          </text:section>
          <text:section text:name="artikel_id1-3-2-2-18" text:style-name="artikel">
            <text:p text:style-name="artikel_kop_titel"><text:span text:style-name="artikel_kop_label">Artikel</text:span> <text:span text:style-name="artikel_kop_nr">17</text:span> Nadere regels en afspraken burgerparticipatie</text:p>
            <text:list text:style-name="id1-3-2-2-18-2">
              <text:list-item text:style-override="id1-3-2-2-18-2-1">
                <text:number>1.</text:number>
                <text:p text:style-name="al">Het college is bevoegd ter aanvulling van deze verordening nadere regels vast te stellen inzake de verkiezing.</text:p>
              </text:list-item>
              <text:list-item text:style-override="id1-3-2-2-18-2-2">
                <text:number>2.</text:number>
                <text:p text:style-name="al">Het college is bevoegd ter aanvulling van deze verordening nadere regels vast te stellen ter invulling van artikel 2, lid 2, inzake het advies vragen door het college aan de adviesraad. </text:p>
              </text:list-item>
              <text:list-item text:style-override="id1-3-2-2-18-2-3">
                <text:number>3.</text:number>
                <text:p text:style-name="al">De op 13 juli 2021 (Ibabsnummer 2229) door de gemeenteraad vastgestelde afspraken voor burgerparticipatie zijn van toepassing op de samenwerking met de Adviesraad Stompwijk. Tijdens elk gesprek gebruiken partijen deze kernwaarden: transparantie, draagvlak, open benadering, gelijkwaardigheid, vertrouwen, representativiteit en positiviteit. </text:p>
              </text:list-item>
            </text:list>
            <text:p text:style-name="al"/>
          </text:section>
          <text:section text:name="artikel_id1-3-2-2-19" text:style-name="artikel">
            <text:p text:style-name="artikel_kop_titel"><text:span text:style-name="artikel_kop_label">Artikel</text:span> <text:span text:style-name="artikel_kop_nr">18</text:span> Aantal vergaderingen</text:p>
            <text:p text:style-name="al">De Adviesraad Stompwijk vergadert jaarlijks tenminste 3 maal en voorts op verzoek van een bestuursorgaan of indien dit door tenminste 3 leden schriftelijk, met opgaaf van redenen, aan de voorzitter wordt gevraagd.</text:p>
            <text:p text:style-name="al"/>
          </text:section>
          <text:section text:name="artikel_id1-3-2-2-20" text:style-name="artikel">
            <text:p text:style-name="artikel_kop_titel"><text:span text:style-name="artikel_kop_label">Artikel</text:span> <text:span text:style-name="artikel_kop_nr">19</text:span> Vergaderingen zijn openbaar, tenzij</text:p>
            <text:p text:style-name="al">De vergaderingen van de Adviesraad Stompwijk zijn als regel openbaar en worden in het Buitengebied gehouden. De deuren worden evenwel gesloten, indien de voorzitter of 1 der leden dit nodig acht. De Adviesraad Stompwijk beslist vervolgens of met gesloten deuren zal worden vergaderd, waartoe de toestemming van de meerderheid der aanwezige leden is vereist. Indien de stemmen staken, is de stem van de voorzitter bepalend.</text:p>
            <text:p text:style-name="al"/>
          </text:section>
          <text:section text:name="artikel_id1-3-2-2-21" text:style-name="artikel">
            <text:p text:style-name="artikel_kop_titel"><text:span text:style-name="artikel_kop_label">Artikel</text:span> <text:span text:style-name="artikel_kop_nr">20</text:span> Afkondiging vergadering</text:p>
            <text:p text:style-name="al">Van het houden van een vergadering wordt, spoedeisende gevallen uitgezonderd, door de zorg van de voorzitter uiterlijk 2 weken van tevoren afkondiging gedaan in de gemeentelijke informatierubriek.</text:p>
            <text:p text:style-name="al"/>
          </text:section>
          <text:section text:name="artikel_id1-3-2-2-22" text:style-name="artikel">
            <text:p text:style-name="artikel_kop_titel"><text:span text:style-name="artikel_kop_label">Artikel</text:span> <text:span text:style-name="artikel_kop_nr">21</text:span> Orde vergadering</text:p>
            <text:p text:style-name="al">De voorzitter zorgt voor de handhaving van de orde in de vergadering. Hij kan ter handhaving van de orde de vergadering voor een door hem te bepalen tijd schorsen en -indien na de heropening de orde opnieuw wordt verstoord- de vergadering sluiten. Tevens is hij bevoegd bij ordeverstoringen alle of bepaalde toehoorders te doen verwijderen.</text:p>
            <text:p text:style-name="al"/>
          </text:section>
          <text:section text:name="artikel_id1-3-2-2-23" text:style-name="artikel">
            <text:p text:style-name="artikel_kop_titel"><text:span text:style-name="artikel_kop_label">Artikel</text:span> <text:span text:style-name="artikel_kop_nr">22</text:span> Oproep vergadering</text:p>
            <text:p text:style-name="al">De voorzitter roept, spoedeisende gevallen uitgezonderd, de leden tenminste 2 weken tevoren schriftelijk ter vergadering op, zoveel mogelijk met vermelding van de te behandelen onderwerpen.</text:p>
            <text:p text:style-name="al"/>
          </text:section>
          <text:section text:name="artikel_id1-3-2-2-24" text:style-name="artikel">
            <text:p text:style-name="artikel_kop_titel"><text:span text:style-name="artikel_kop_label">Artikel</text:span> <text:span text:style-name="artikel_kop_nr">23</text:span> Vergaderquorum en besluiten</text:p>
            <text:list text:style-name="id1-3-2-2-24-2">
              <text:list-item text:style-override="id1-3-2-2-24-2-1">
                <text:number>1.</text:number>
                <text:p text:style-name="al">De Adviesraad Stompwijk mag niet beraadslagen of besluiten, indien niet ten minste de helft van het aantal zitting hebbende leden, waaronder in ieder geval de (plaatsvervangend) voorzitter, aanwezig is.</text:p>
              </text:list-item>
              <text:list-item text:style-override="id1-3-2-2-24-2-2">
                <text:number>2.</text:number>
                <text:p text:style-name="al">Wanneer het vereiste aantal leden niet is opgekomen wordt een nieuwe vergadering belegd.</text:p>
              </text:list-item>
              <text:list-item text:style-override="id1-3-2-2-24-2-3">
                <text:number>3.</text:number>
                <text:p text:style-name="al">De besluiten van de Adviesraad Stompwijk worden genomen bij meerderheid van stemmen. Indien de stemmen staken wordt geacht geen besluit te zijn genomen en worden de verschillende standpunten aan het bestuursorgaan medegedeeld.</text:p>
              </text:list-item>
            </text:list>
            <text:p text:style-name="al"/>
          </text:section>
          <text:section text:name="artikel_id1-3-2-2-25" text:style-name="artikel">
            <text:p text:style-name="artikel_kop_titel"><text:span text:style-name="artikel_kop_label">Artikel</text:span> <text:span text:style-name="artikel_kop_nr">24</text:span> Vergoedingen</text:p>
            <text:list text:style-name="id1-3-2-2-25-2">
              <text:list-item text:style-override="id1-3-2-2-25-2-1">
                <text:number>1.</text:number>
                <text:p text:style-name="al">De leden van de Adviesraad Stompwijk ontvangen voor het bijwonen van zijn openbare vergadering een vergoeding ingevolge de Verordening rechtspositie raads- en commissieleden Leidschendam-Voorburg 2019. Hiertoe tekenen de leden een presentielijst, die na afloop van de vergadering door de voorzitter wordt gesloten. </text:p>
              </text:list-item>
              <text:list-item text:style-override="id1-3-2-2-25-2-2">
                <text:number>2.</text:number>
                <text:p text:style-name="al">De kosten van zaalhuur en andere door de Adviesraad Stompwijk gemaakte noodzakelijke kosten, waaronder bijvoorbeeld kopieerkosten en kosten voor het verzenden van post, worden vergoed door het college. De gemaakte kosten moeten direct verband houden met de werkzaamheden van de Adviesraad Stompwijk en bedragen jaarlijks maximaal het daartoe beschikbare budget bij de gemeente.</text:p>
              </text:list-item>
              <text:list-item text:style-override="id1-3-2-2-25-2-3">
                <text:number>3.</text:number>
                <text:p text:style-name="al">Voor incidentele meer bijzondere uitgaven die verband houden met de werkzaamheden van de Adviesraad Stompwijk, waaronder bijvoorbeeld een spreker, vraagt de Adviesraad Stompwijk vooraf toestemming aan de gemeente. </text:p>
              </text:list-item>
              <text:list-item text:style-override="id1-3-2-2-25-2-4">
                <text:number>4.</text:number>
                <text:p text:style-name="al">Vergoedingen worden verstrekt op basis van een door de Adviesraad Stompwijk aan de gemeente toegezonden factuur.</text:p>
              </text:list-item>
            </text:list>
            <text:p text:style-name="al"/>
          </text:section>
          <text:section text:name="artikel_id1-3-2-2-26" text:style-name="artikel">
            <text:p text:style-name="artikel_kop_titel"><text:span text:style-name="artikel_kop_label">Artikel</text:span> <text:span text:style-name="artikel_kop_nr">25</text:span> Bijeenkomst spreekrecht</text:p>
            <text:list text:style-name="id1-3-2-2-26-2">
              <text:list-item text:style-override="id1-3-2-2-26-2-1">
                <text:number>1.</text:number>
                <text:p text:style-name="al">Onmiddellijk na de opening van een vergadering wordt een niet meer dan 30 minuten durende bijeenkomst gehouden, waarin bezoekers het recht hebben te spreken over onderwerpen die geacht kunnen worden tot de werkkring van de Adviesraad Stompwijk te behoren. Het spreekrecht is beperkt tot ten hoogste 5 minuten per persoon. De leden van de Adviesraad Stompwijk krijgen de gelegenheid te reageren op hetgeen de inspreker heeft gezegd en een korte vraag te stellen. De inspreker krijgt gedurende 2 minuten de gelegenheid daarop te antwoorden.</text:p>
              </text:list-item>
              <text:list-item text:style-override="id1-3-2-2-26-2-2">
                <text:number>2.</text:number>
                <text:p text:style-name="al">Degene die van het spreekrecht gebruik wil maken moet dit voor de aanvang van de spreekrechtbijeenkomst schriftelijk melden aan de voorzitter, onder opgaaf van naam en adres en van het punt of de punten, waarover hij het woord wil voeren.</text:p>
              </text:list-item>
              <text:list-item text:style-override="id1-3-2-2-26-2-3">
                <text:number>3.</text:number>
                <text:p text:style-name="al">De voorzitter en secretaris vervullen hun functies tevens tijdens de in lid 1 bedoelde bijeenkomst.</text:p>
              </text:list-item>
              <text:list-item text:style-override="id1-3-2-2-26-2-4">
                <text:number>4.</text:number>
                <text:p text:style-name="al">De voorzitter zorgt voor de handhaving van de orde in de in lid 1 bedoelde bijeenkomst en is bevoegd bij ordeverstoringen alle of bepaalde toehoorders te doen vertrekken of verwijderen.</text:p>
              </text:list-item>
              <text:list-item text:style-override="id1-3-2-2-26-2-5">
                <text:number>5.</text:number>
                <text:p text:style-name="al">Het bepaalde in artikel 20 van deze verordening is zoveel mogelijk van overeenkomstige toepassing op de in lid 1 bedoelde bijeenkomst.</text:p>
              </text:list-item>
              <text:list-item text:style-override="id1-3-2-2-26-2-6">
                <text:number>6.</text:number>
                <text:p text:style-name="al">Van de bijeenkomst wordt door de secretaris van de Adviesraad Stompwijk een verslag gemaakt.</text:p>
              </text:list-item>
            </text:list>
            <text:p text:style-name="al"/>
          </text:section>
          <text:section text:name="artikel_id1-3-2-2-27" text:style-name="artikel">
            <text:p text:style-name="artikel_kop_titel"><text:span text:style-name="artikel_kop_label">Artikel</text:span> <text:span text:style-name="artikel_kop_nr">26</text:span> Citeertitel</text:p>
            <text:p text:style-name="al">Deze verordening kan worden aangehaald onder titel 'Verordening Adviesraad Stompwijk 2021'.</text:p>
            <text:p text:style-name="al"/>
          </text:section>
          <text:section text:name="artikel_id1-3-2-2-28" text:style-name="artikel">
            <text:p text:style-name="artikel_kop_titel"><text:span text:style-name="artikel_kop_label">Artikel</text:span> <text:span text:style-name="artikel_kop_nr">27</text:span> Inwerkingtreding</text:p>
            <text:list text:style-name="id1-3-2-2-28-2">
              <text:list-item text:style-override="id1-3-2-2-28-2-1">
                <text:number>1.</text:number>
                <text:p text:style-name="al">Deze verordening treedt na haar vaststelling in werking op de dag na bekendmaking.</text:p>
              </text:list-item>
              <text:list-item text:style-override="id1-3-2-2-28-2-2">
                <text:number>2.</text:number>
                <text:p text:style-name="al">De Verordening Adviesraad Stompwijk 2005 wordt ingetrokken op het moment van inwerkingtreding van deze verordening.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7 december 2021.</text:span></text:p>
            <text:p><text:span text:style-name="functie">I. De raad van de gemeente Leidschendam-Voorburg,</text:span></text:p>
            <text:p><text:span text:style-name="functie">de griffier, de voorzitter,</text:span></text:p>
            <text:p><text:span text:style-name="functie">mr. C.J. de Vries, J.G. Bijl</text:span></text:p>
            <text:p><text:span text:style-name="functie"/></text:p>
            <text:p><text:span text:style-name="functie">II. Het college van de gemeente Leidschendam-Voorburg,</text:span></text:p>
            <text:p><text:span text:style-name="functie">de secretaris, de burgemeester,</text:span></text:p>
            <text:p><text:span text:style-name="functie">A. van Mazijk J.G. Bijl</text:span></text:p>
            <text:p><text:span text:style-name="functie"/></text:p>
            <text:p><text:span text:style-name="functie">III. De burgemeester van de gemeente Leidschendam-Voorburg,</text:span></text:p>
            <text:p><text:span text:style-name="functie">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905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84 van de Gemeentewet]|[1.0:c:BWBR0005416&amp;artikel=84&amp;g=2021-07-10</meta:user-defined>
    <meta:user-defined meta:name="OVERHEIDop.referentienummer">2511</meta:user-defined>
    <meta:user-defined meta:name="DCTERMS.alternative">'Verordening Adviesraad Stompwijk 2021'</meta:user-defined>
    <dc:language>nl</dc:language>
    <meta:user-defined meta:name="OVERHEIDop.locatietype/OVERHEIDop.gebiedsmarkering">Gemeente</meta:user-defined>
    <meta:user-defined meta:name="DC.title">Verordening Adviesraad Stompwijk 2021</meta:user-defined>
    <meta:user-defined meta:name="DCTERMS.W3CDTF/DCTERMS.available">2021-12-10</meta:user-defined>
    <meta:user-defined meta:name="DCTERMS.W3CDTF/OVERHEIDop.jaargang">2021</meta:user-defined>
    <meta:user-defined meta:name="OVERHEIDop.publicationIssue">449054</meta:user-defined>
    <meta:user-defined meta:name="OVERHEIDop.betreftRegeling">CVDR666325_1</meta:user-defined>
    <meta:user-defined meta:name="xs:date/OVERHEIDop.startdatum">2021-12-11</meta:user-defined>
    <meta:user-defined meta:name="OVERHEIDop.GmbID/DC.identifier">gmb-2021-449054</meta:user-defined>
    <meta:user-defined meta:name="OVERHEIDop.versieInformatie"/>
  </office:meta>
</office:document-meta>
</file>