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december 2021 aanvraag omgevingsvergunning, Marcus Buschstraat 71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december 2021 voor het vervangen van de kozijnen aan de Marcus Buschstraat 71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904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04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04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7 december 2021 voor het vervangen van de kozijnen aan de Marcus Buschstraat 71 in Delfzijl.</meta:user-defined>
    <dc:language>nl</dc:language>
    <meta:user-defined meta:name="OVERHEIDop.locatietype/OVERHEIDop.gebiedsmarkering">Adres</meta:user-defined>
    <meta:user-defined meta:name="DC.title">7 december 2021 aanvraag omgevingsvergunning, Marcus Buschstraat 71 in Delfzij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9041</meta:user-defined>
    <meta:user-defined meta:name="OVERHEIDop.GmbID/DC.identifier">gmb-2021-449041</meta:user-defined>
    <meta:user-defined meta:name="OVERHEIDop.versieInformatie"/>
  </office:meta>
</office:document-meta>
</file>