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mestbassin naar waterbassin - Marienwaerdt St Jansstg 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arienwaerdt St Jansstg 1, 4153RW, Beesd, het veranderen van mestbassin naar waterbassi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300</meta:user-defined>
    <dc:language>nl</dc:language>
    <meta:user-defined meta:name="OVERHEID.EPSG28992/DC.spatial">144431.167 435107.667</meta:user-defined>
    <meta:user-defined meta:name="DC.title">Gemeente West Betuwe - meldingen Activiteitenbesluit milieubeheer - veranderen van mestbassin naar waterbassin - Marienwaerdt St Jansstg 1, Beesd</meta:user-defined>
    <meta:user-defined meta:name="OVERHEID.PostcodeHuisnummer/OVERHEIDop.postcodeHuisnummer">4153RW 3</meta:user-defined>
    <meta:user-defined meta:name="OVERHEIDop.straatnaam">Marienwaerdt St. Janssteeg</meta:user-defined>
    <meta:user-defined meta:name="OVERHEIDop.woonplaats">Bees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04</meta:user-defined>
    <meta:user-defined meta:name="OVERHEIDop.GmbID/DC.identifier">gmb-2021-44904</meta:user-defined>
    <meta:user-defined meta:name="OVERHEIDop.versieInformatie"/>
  </office:meta>
</office:document-meta>
</file>