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Lancasterstraat ongenummerd Heythuysen, kadastraal bekend Heythuysen, sectie N, nr. 17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bouwen van een bouwwerk (7 woningen) op locatie Lancasterstraat ongenummerd teHeythuysen, kadastraal bekend Heythuysen, sectie N, nr. 1778.</text:p>
            <text:p text:style-name="common-al">De omgevingsvergunning is geregistreerd onder zaaknummer 2021-017401. Het besluit is op 8 december 2021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text:p>
            <text:p text:style-name="last-al">De termijn voor het indienen van een bezwaar start op 9 december 2021 en bedraagt 6 weken. In deze periode kunt u ook de documenten met informatie over het besluit in het gemeentehuis bekijken. 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903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3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3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ancasterstraat ongenummerd Heythuysen, kadastraal bekend Heythuysen, sectie N, nr. 1778</meta:user-defined>
    <dc:language>nl</dc:language>
    <meta:user-defined meta:name="OVERHEIDop.locatietype/OVERHEIDop.gebiedsmarkering">Vlak</meta:user-defined>
    <meta:user-defined meta:name="DC.title">Kennisgeving besluit op omgevingsvergunning, Lancasterstraat ongenummerd Heythuysen, kadastraal bekend Heythuysen, sectie N, nr. 1778</meta:user-defined>
    <meta:user-defined meta:name="DCTERMS.W3CDTF/DCTERMS.available">2021-12-10</meta:user-defined>
    <meta:user-defined meta:name="DCTERMS.W3CDTF/OVERHEIDop.jaargang">2021</meta:user-defined>
    <meta:user-defined meta:name="OVERHEIDop.publicationIssue">449036</meta:user-defined>
    <meta:user-defined meta:name="OVERHEIDop.GmbID/DC.identifier">gmb-2021-449036</meta:user-defined>
    <meta:user-defined meta:name="OVERHEIDop.versieInformatie"/>
  </office:meta>
</office:document-meta>
</file>