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aan de voorzijde, Albert Cuyplaan 3, 2712T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december 2021 een besluit verzonden op de aanvraag met zaaknummer 2021-003935 voor het uitbreiden van de woning aan de voorzijdeop locatie Albert Cuyplaan 3, 2712T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03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ert Cuyplaan 3, 2712TA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woning aan de voorzijde, Albert Cuyplaan 3, 2712TA Zoeterme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32</meta:user-defined>
    <meta:user-defined meta:name="OVERHEIDop.GmbID/DC.identifier">gmb-2021-449032</meta:user-defined>
    <meta:user-defined meta:name="OVERHEIDop.versieInformatie"/>
  </office:meta>
</office:document-meta>
</file>