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ongenummerd (M 23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ij een aanvraag ontvangen voor het bouwen van een woning op de locatie Geskesdijk ongenummerd (M 234) in Rijssen. De aanvraag is geregistreerd onder zaaknummer 1742-HZ_WABO-21101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0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ongenummerd (M 234)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Geskesdijk ongenummerd (M 234)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029</meta:user-defined>
    <meta:user-defined meta:name="OVERHEIDop.GmbID/DC.identifier">gmb-2021-449029</meta:user-defined>
    <meta:user-defined meta:name="OVERHEIDop.versieInformatie"/>
  </office:meta>
</office:document-meta>
</file>