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ïsoleerde dakplaat, Lassuslaan 29 8031XA Zwolle [0193ESUITE26809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80952021</text:p>
            <text:p text:style-name="common-al">Ingekomen: 03-12-2021</text:p>
            <text:p text:style-name="common-al">Locatie: Lassuslaan 29 8031XA Zwolle</text:p>
            <text:p text:style-name="common-al">Projectomschrijving: het plaatsen van een geïsoleerde dakplaat op het bestaande dakbeschot, tevens het vervangen van de goo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02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2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2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80952021</meta:user-defined>
    <meta:user-defined meta:name="DCTERMS.abstract">het plaatsen van een geïsoleerde dakplaat op het bestaande dakbeschot, tevens het vervangen van de goot</meta:user-defined>
    <dc:language>nl</dc:language>
    <meta:user-defined meta:name="OVERHEIDop.locatietype/OVERHEIDop.gebiedsmarkering">Punt</meta:user-defined>
    <meta:user-defined meta:name="DC.title">Aanvraag omgevingsvergunning plaatsen geïsoleerde dakplaat, Lassuslaan 29 8031XA Zwolle [0193ESUITE2680952021]</meta:user-defined>
    <meta:user-defined meta:name="DCTERMS.W3CDTF/DCTERMS.available">2021-12-10</meta:user-defined>
    <meta:user-defined meta:name="DCTERMS.W3CDTF/OVERHEIDop.jaargang">2021</meta:user-defined>
    <meta:user-defined meta:name="OVERHEIDop.publicationIssue">449027</meta:user-defined>
    <meta:user-defined meta:name="OVERHEIDop.GmbID/DC.identifier">gmb-2021-449027</meta:user-defined>
    <meta:user-defined meta:name="OVERHEIDop.versieInformatie"/>
  </office:meta>
</office:document-meta>
</file>