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e Huesmolen 59A, 1625 HZ Hoorn,het opnieuw bestickeren van de bestaande houten reclameplaten en het tijdelijk bestickeren van de ramen van het leegstaand café.</text:p>
            <text:p text:style-name="common-al">Ingediend op 07-12-2021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02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114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22</meta:user-defined>
    <meta:user-defined meta:name="OVERHEIDop.GmbID/DC.identifier">gmb-2021-449022</meta:user-defined>
    <meta:user-defined meta:name="OVERHEIDop.versieInformatie"/>
  </office:meta>
</office:document-meta>
</file>