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uitvalscherm tbv Brink 63, 7411BV Deventer, Brink 63 7411BV Deventer, [DVT00E07686] Deventer E 7686, Brink 63, 7411BV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73</text:p>
            <text:p text:style-name="common-al">Ingekomen: 07-12-2021</text:p>
            <text:p text:style-name="common-al">Locatie: Brink 63 7411BV Deventer, [DVT00E07686] Deventer E 7686, Brink 63, 7411BV Deventer</text:p>
            <text:p text:style-name="common-al">Projectomschrijving: het vervangen van een uitvalscherm tbv Brink 63, 7411BV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0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73</meta:user-defined>
    <meta:user-defined meta:name="DCTERMS.abstract">het vervangen van een uitvalscherm tbv Brink 63, 7411BV Deventer</meta:user-defined>
    <dc:language>nl</dc:language>
    <meta:user-defined meta:name="OVERHEIDop.locatietype/OVERHEIDop.gebiedsmarkering">Punt</meta:user-defined>
    <meta:user-defined meta:name="DC.title">Aanvraag omgevingsvergunning, het vervangen van een uitvalscherm tbv Brink 63, 7411BV Deventer, Brink 63 7411BV Deventer, [DVT00E07686] Deventer E 7686, Brink 63, 7411BV Deventer</meta:user-defined>
    <meta:user-defined meta:name="DCTERMS.W3CDTF/DCTERMS.available">2021-12-10</meta:user-defined>
    <meta:user-defined meta:name="DCTERMS.W3CDTF/OVERHEIDop.jaargang">2021</meta:user-defined>
    <meta:user-defined meta:name="OVERHEIDop.publicationIssue">449020</meta:user-defined>
    <meta:user-defined meta:name="OVERHEIDop.GmbID/DC.identifier">gmb-2021-449020</meta:user-defined>
    <meta:user-defined meta:name="OVERHEIDop.versieInformatie"/>
  </office:meta>
</office:document-meta>
</file>