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Deurningerstraat 5 Weerselo 1e herziening”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30 november 2021 heeft vastgesteld:</text:p>
            <text:p text:style-name="tussenkopcur">Het bestemmingsplan “Buitengebied, Deurningerstraat 5 Weerselo 1e herziening”.</text:p>
            <text:p text:style-name="al">Het bestemmingsplan maakt het mogelijk om boerderijkamers te realiseren in een bijbehorend bouwwerk bij de woning Deurningerstraat 5 te Weerselo. Daarnaast is in het bestemmingsplan een afwijkingsmogelijkheid opgenomen om (onder voorwaarden) een grotere oppervlakte aan bijbehorende bouwwerken op te richten bij de reeds eerder ter plekke planologisch mogelijk gemaakte rood voor rood compensatiewoningen.</text:p>
            <text:p text:style-name="tussenkopcur">Ter inzage</text:p>
            <text:p text:style-name="al">Het papieren exemplaar van het bestemmingsplan ligt met ingang van 17 december 2021 tot en met 28 januari 2022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1774.BUIBPDEURNSTR5HZ1-VG01. 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901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1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1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Buitengebied, Deurningerstraat 5 Weerselo 1e herziening” Gemeenteblad</meta:user-defined>
    <meta:user-defined meta:name="DCTERMS.W3CDTF/DCTERMS.available">2021-12-16</meta:user-defined>
    <meta:user-defined meta:name="DCTERMS.W3CDTF/OVERHEIDop.jaargang">2021</meta:user-defined>
    <meta:user-defined meta:name="OVERHEIDop.publicationIssue">449016</meta:user-defined>
    <meta:user-defined meta:name="OVERHEIDop.GmbID/DC.identifier">gmb-2021-449016</meta:user-defined>
    <meta:user-defined meta:name="OVERHEIDop.versieInformatie"/>
  </office:meta>
</office:document-meta>
</file>