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reden van de bestaande uitweg, Boordseweg 50 5671AT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reden van de bestaande uitweg</text:p>
            <text:p text:style-name="common-al">Locatie: Boordseweg 50 5671AT Nuenen</text:p>
            <text:p text:style-name="common-al">Ontvangen op: 07-12-2021</text:p>
            <text:p text:style-name="common-al">Zaaknummer: 0820102941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900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0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0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029419</meta:user-defined>
    <meta:user-defined meta:name="DCTERMS.abstract">het verbreden van de bestaande uitwe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reden van de bestaande uitweg, Boordseweg 50 5671AT Nuenen: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003</meta:user-defined>
    <meta:user-defined meta:name="OVERHEIDop.GmbID/DC.identifier">gmb-2021-449003</meta:user-defined>
    <meta:user-defined meta:name="OVERHEIDop.versieInformatie"/>
  </office:meta>
</office:document-meta>
</file>