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traat 37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plaatsen van een schutting op locatie Dasstraat 37 in Hengelo. De aanvraag is geregistreerd onder zaaknummer O-2020-07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04.3 478683.9</meta:user-defined>
    <meta:user-defined meta:name="DC.title">Kennisgeving ontvangst aanvraag omgevingsvergunning Dasstraat 37 in Hengelo</meta:user-defined>
    <meta:user-defined meta:name="OVERHEID.PostcodeHuisnummer/OVERHEIDop.postcodeHuisnummer">7559AA 37</meta:user-defined>
    <meta:user-defined meta:name="OVERHEIDop.straatnaam">Das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49</meta:user-defined>
    <meta:user-defined meta:name="OVERHEIDop.GmbID/DC.identifier">gmb-2021-449</meta:user-defined>
    <meta:user-defined meta:name="OVERHEIDop.versieInformatie"/>
  </office:meta>
</office:document-meta>
</file>