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nakker 21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1 een besluit genomen op de aanvraag met zaaknummer OV 21203 voor een omgevingsvergunning op locatie Langenakker 21 te Heez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9 december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48998</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98</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98</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sluit op aanvraag omgevingsvergunning voor het bouwen van een woning op de locatie Langenakker 21 te Heeze</meta:user-defined>
    <dc:language>nl</dc:language>
    <meta:user-defined meta:name="OVERHEIDop.locatietype/OVERHEIDop.gebiedsmarkering">Perceel</meta:user-defined>
    <meta:user-defined meta:name="DC.title">Kennisgeving besluit op aanvraag omgevingsvergunning Langenakker 21 te Heeze</meta:user-defined>
    <meta:user-defined meta:name="DCTERMS.W3CDTF/DCTERMS.available">2021-12-10</meta:user-defined>
    <meta:user-defined meta:name="DCTERMS.W3CDTF/OVERHEIDop.jaargang">2021</meta:user-defined>
    <meta:user-defined meta:name="OVERHEIDop.externeBijlage">21203 beschikking|exb-2021-71586</meta:user-defined>
    <meta:user-defined meta:name="OVERHEIDop.publicationIssue">448998</meta:user-defined>
    <meta:user-defined meta:name="OVERHEIDop.GmbID/DC.identifier">gmb-2021-448998</meta:user-defined>
    <meta:user-defined meta:name="OVERHEIDop.versieInformatie"/>
  </office:meta>
</office:document-meta>
</file>