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ntwikkelingen Den Beerschen Bak, Kapeldijk 6 in Oost-, West- en Middelbe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Oirschot maken op grond van het bepaalde in artikel 6.24 van de Wet ruimtelijke ordening (Wro) bekend dat zij een anterieure overeenkomst hebben afgesloten voor de ontwikkelingen met betrekking tot Den Beerschen Bak, Kapeldijk 6 in Oost-, West- en Middelbeers. Het gaat hierbij om de tijdelijke omgevingsvergunning voor de huisvesting van arbeidsmigranten en de toekomstige herontwikkeling van het perceel.<text:span text:style-name="nadrukvet"/></text:p>
            <text:p text:style-name="al"/>
            <text:p text:style-name="al">
            <text:span text:style-name="nadrukvet">Zakelijke beschrijving</text:span>
          </text:p>
            <text:p text:style-name="al">De zakelijke beschrijving van de inhoud van de overeenkomst ligt, op grond van het bepaalde in artikel 6.2.12 van het Besluit ruimtelijke ordening, vanaf 16 december gedurende zes weken ter inzage bij de Centrale Balie van het gemeentehuis. </text:p>
            <text:p text:style-name="al"/>
            <text:p text:style-name="al">
            <text:span text:style-name="nadrukvet">Geen zienswijzen, bezwaar en beroep</text:span>
          </text:p>
            <text:p text:style-name="al">Het is niet mogelijk om tegen deze overeenkomst zienswijzen, bezwaar of beroep in te stellen. </text:p>
            <text:p text:style-name="al"/>
          </text:section>
        </text:section>
        <text:section text:name="regeling-sluiting_id1-3-2-3" text:style-name="regeling-sluiting">
          <text:section text:name="slotformulering_id1-3-2-3-1" text:style-name="slotformulering">
            <text:p text:style-name="al">
            <text:span text:style-name="nadrukcur">Oirschot, 15 december 2021</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89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irschot</meta:user-defined>
    <meta:user-defined meta:name="OVERHEID.Informatietype/DC.type">officiële publicatie</meta:user-defined>
    <meta:user-defined meta:name="OVERHEIDop.Rubriek/DC.type">overige overheidsinformatie</meta:user-defined>
    <meta:user-defined meta:name="OVERHEID.Gemeente/OVERHEID.authority">Oirschot</meta:user-defined>
    <meta:user-defined meta:name="OVERHEID.Gemeente/DCTERMS.publisher">Oirscho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ontwikkelingen Den Beerschen Bak, Kapeldijk 6 in Oost-, West- en Middelbeers</meta:user-defined>
    <meta:user-defined meta:name="DCTERMS.W3CDTF/DCTERMS.available">2021-12-15</meta:user-defined>
    <meta:user-defined meta:name="DCTERMS.W3CDTF/OVERHEIDop.jaargang">2021</meta:user-defined>
    <meta:user-defined meta:name="OVERHEIDop.publicationIssue">448992</meta:user-defined>
    <meta:user-defined meta:name="OVERHEIDop.GmbID/DC.identifier">gmb-2021-448992</meta:user-defined>
    <meta:user-defined meta:name="OVERHEIDop.versieInformatie"/>
  </office:meta>
</office:document-meta>
</file>