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r.P.J.Troelstralaan 19 1381C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r.P.J.Troelstralaan 19 1381CR Weesp</text:p>
            <text:p text:style-name="common-al">Omschrijving: het plaatsen van een monumentale sierklok in een stalen portaal in de voortuin van de RK kerk</text:p>
            <text:p text:style-name="common-al">Besluit: verleend</text:p>
            <text:p text:style-name="common-al">Verzonden naar aanvrager op: 08-12-2021</text:p>
            <text:p text:style-name="common-al">Zaaknummer: Z2021-WP007008</text:p>
            <text:p text:style-name="common-al">OLO nummer: 6349565</text:p>
            <text:p text:style-name="common-al">Het besluit en bijbehorende stukken kunt u per e-mail ontvangen. Stuur een verzoek naar <text:a xlink:href="mailto:inzage@weesp.nl?Subject=Dossiernummer Z2021-WP007008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4899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9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9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008</meta:user-defined>
    <meta:user-defined meta:name="DCTERMS.abstract">het plaatsen van een monumentale sierklok in een stalen portaal in de voortuin van de RK kerk</meta:user-defined>
    <dc:language>nl</dc:language>
    <meta:user-defined meta:name="OVERHEIDop.locatietype/OVERHEIDop.gebiedsmarkering">Punt</meta:user-defined>
    <meta:user-defined meta:name="DC.title">Besluit omgevingsvergunning reguliere procedure Mr.P.J.Troelstralaan 19 1381CR Weesp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91</meta:user-defined>
    <meta:user-defined meta:name="OVERHEIDop.GmbID/DC.identifier">gmb-2021-448991</meta:user-defined>
    <meta:user-defined meta:name="OVERHEIDop.versieInformatie"/>
  </office:meta>
</office:document-meta>
</file>