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technische ruimte t.b.v. bestaande sprinklerinstallatie, Bergkerkplein 14 7411EN Deventer, [DVT00E11597] Deventer E 11597, Bergkerkplein 14 7411EN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694</text:p>
            <text:p text:style-name="common-al">Ingekomen: 03-12-2021</text:p>
            <text:p text:style-name="common-al">Locatie: Bergkerkplein 14 7411EN Deventer, [DVT00E11597] Deventer E 11597, Bergkerkplein 14 7411EN Deventer</text:p>
            <text:p text:style-name="common-al">Projectomschrijving: het realiseren van een technische ruimte t.b.v. bestaande sprinklerinstallati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8989</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89</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89</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694</meta:user-defined>
    <meta:user-defined meta:name="DCTERMS.abstract">het realiseren van een technische ruimte t.b.v. bestaande sprinklerinstallatie </meta:user-defined>
    <dc:language>nl</dc:language>
    <meta:user-defined meta:name="OVERHEIDop.locatietype/OVERHEIDop.gebiedsmarkering">Punt</meta:user-defined>
    <meta:user-defined meta:name="DC.title">Aanvraag omgevingsvergunning, het realiseren van een technische ruimte t.b.v. bestaande sprinklerinstallatie, Bergkerkplein 14 7411EN Deventer, [DVT00E11597] Deventer E 11597, Bergkerkplein 14 7411EN Deventer</meta:user-defined>
    <meta:user-defined meta:name="DCTERMS.W3CDTF/DCTERMS.available">2021-12-10</meta:user-defined>
    <meta:user-defined meta:name="DCTERMS.W3CDTF/OVERHEIDop.jaargang">2021</meta:user-defined>
    <meta:user-defined meta:name="OVERHEIDop.publicationIssue">448989</meta:user-defined>
    <meta:user-defined meta:name="OVERHEIDop.GmbID/DC.identifier">gmb-2021-448989</meta:user-defined>
    <meta:user-defined meta:name="OVERHEIDop.versieInformatie"/>
  </office:meta>
</office:document-meta>
</file>